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color="#C00000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text-indent="0.556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1" style:parent-style-name="內文" style:family="paragraph">
      <style:paragraph-properties style:snap-to-layout-grid="false" fo:line-height="0.3472in" fo:text-indent="-0.1965in">
        <style:tab-stops>
          <style:tab-stop style:type="center" style:position="3.8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style:snap-to-layout-grid="false" fo:line-height="0.3472in" fo:margin-left="0.6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472in">
        <style:tab-stops>
          <style:tab-stop style:type="left" style:position="6.291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fo:text-align="center" fo:line-height="0.3055in" fo:text-indent="0.556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0.5993in"/>
    </style:style>
    <style:style style:name="TableColumn222" style:family="table-column">
      <style:table-column-properties style:column-width="3.0486in"/>
    </style:style>
    <style:style style:name="TableColumn223" style:family="table-column">
      <style:table-column-properties style:column-width="0.6868in"/>
    </style:style>
    <style:style style:name="TableColumn224" style:family="table-column">
      <style:table-column-properties style:column-width="1.0784in"/>
    </style:style>
    <style:style style:name="TableColumn225" style:family="table-column">
      <style:table-column-properties style:column-width="2.1576in"/>
    </style:style>
    <style:style style:name="Table220" style:family="table">
      <style:table-properties style:width="7.5708in" fo:margin-left="0.075in" table:align="lef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78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978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4166in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0.0909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0.0909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0909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0.0909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4166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02in"/>
    </style:style>
    <style:style style:name="P27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02in"/>
    </style:style>
    <style:style style:name="P2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5</text:span><text:span text:style-name="T4">年客家母語向下扎根演講暨朗讀比賽</text:span><text:span text:style-name="T5"><text:s/></text:span><text:span text:style-name="T6">報名簡章</text:span></text:p>
      <text:p text:style-name="P7">一、指導單位:客家委員會及新北市政府客家事務局</text:p>
      <text:p text:style-name="P8">二、主辦單位:新北市客家藝文協會。</text:p>
      <text:p text:style-name="P9">三、活動時間:115年6月28日(星期日)。</text:p>
      <text:p text:style-name="P10"><text:span text:style-name="T11">四、比賽場地</text:span><text:span text:style-name="T12">:</text:span><text:span text:style-name="T13">新北市客家文化園區演藝廳及會議廳</text:span><text:span text:style-name="T14">(</text:span><text:span text:style-name="T15">新北市三峽區隆恩街</text:span><text:span text:style-name="T16">239</text:span><text:span text:style-name="T17">號</text:span><text:span text:style-name="T18">)</text:span><text:span text:style-name="T19">。</text:span></text:p>
      <text:p text:style-name="P20">五、報名日期:即日起額滿為止。</text:p>
      <text:p text:style-name="P21"><text:span text:style-name="T22">六、報名地點</text:span><text:span text:style-name="T23">:</text:span><text:span text:style-name="T24">新北市中和區泰和街</text:span><text:span text:style-name="T25">38</text:span><text:span text:style-name="T26">巷</text:span><text:span text:style-name="T27">30</text:span><text:span text:style-name="T28">號</text:span><text:span text:style-name="T29"><text:s text:c="8"/></text:span><text:a xlink:href="mailto:e-mail//may_0126@yahoo.com.tw" office:target-frame-name="_top" xlink:show="replace"><text:span text:style-name="T30">e-mail:may_0126@yahoo.com.tw</text:span></text:a></text:p>
      <text:p text:style-name="P31"><text:s text:c="6"/>電話:(02)2240-6846/0933-135-689或簡訊<text:s/>李算妹/理事長</text:p>
      <text:p text:style-name="P32">七、活動辦法:</text:p>
      <text:p text:style-name="P33">(一)比賽組別/場地</text:p>
      <text:p text:style-name="P34"><text:span text:style-name="T35"><text:s text:c="2"/>1.</text:span><text:span text:style-name="T36">演講組</text:span><text:span text:style-name="T37">: A.</text:span><text:span text:style-name="T38">國小組，名額</text:span><text:span text:style-name="T39">30</text:span><text:span text:style-name="T40">名，上午</text:span><text:span text:style-name="T41">8:00~8:50</text:span><text:span text:style-name="T42">前</text:span><text:span text:style-name="T43">報到。</text:span><text:span text:style-name="T44"><text:s/></text:span></text:p>
      <text:p text:style-name="P45"><text:span text:style-name="T46"><text:s text:c="4"/>(</text:span><text:span text:style-name="T47">演藝廳</text:span><text:span text:style-name="T48">)A.</text:span><text:span text:style-name="T49">國高中組</text:span><text:span text:style-name="T50">+</text:span><text:span text:style-name="T51">大專組，名額</text:span><text:span text:style-name="T52">30</text:span><text:span text:style-name="T53">名，上午</text:span><text:span text:style-name="T54">10</text:span><text:span text:style-name="T55">:00</text:span><text:span text:style-name="T56">前</text:span><text:span text:style-name="T57">報到。</text:span></text:p>
      <text:p text:style-name="P58"><text:span text:style-name="T59"><text:s text:c="2"/>2.</text:span><text:span text:style-name="T60">朗讀組</text:span><text:span text:style-name="T61">: B.</text:span><text:span text:style-name="T62">國小乙組</text:span><text:span text:style-name="T63">(1-3</text:span><text:span text:style-name="T64">年級</text:span><text:span text:style-name="T65">)</text:span><text:span text:style-name="T66">，名額</text:span><text:span text:style-name="T67">20</text:span><text:span text:style-name="T68">名，上午</text:span><text:span text:style-name="T69">8:00~8:50</text:span><text:span text:style-name="T70">前</text:span><text:span text:style-name="T71">報到。</text:span></text:p>
      <text:p text:style-name="P72"><text:span text:style-name="T73"><text:s text:c="4"/>(</text:span><text:span text:style-name="T74">會議廳</text:span><text:span text:style-name="T75">)B.</text:span><text:span text:style-name="T76">國小甲組</text:span><text:span text:style-name="T77">(4-6</text:span><text:span text:style-name="T78">年級</text:span><text:span text:style-name="T79">)</text:span><text:span text:style-name="T80">，名額</text:span><text:span text:style-name="T81">40</text:span><text:span text:style-name="T82">名，上午</text:span><text:span text:style-name="T83">9:30</text:span><text:span text:style-name="T84">前</text:span><text:span text:style-name="T85">報到。</text:span></text:p>
      <text:p text:style-name="P86"><text:span text:style-name="T87"><text:s text:c="2"/>3.</text:span><text:span text:style-name="T88">幼幼童謠組</text:span><text:span text:style-name="T89">B:</text:span><text:span text:style-name="T90">公私立幼稚園之學生</text:span><text:span text:style-name="T91">，以團體報名</text:span><text:span text:style-name="T92">，</text:span><text:span text:style-name="T93">每組</text:span><text:span text:style-name="T94">2</text:span><text:span text:style-name="T95">人</text:span><text:span text:style-name="T96">，</text:span><text:span text:style-name="T97">共</text:span><text:span text:style-name="T98">10</text:span><text:span text:style-name="T99">組</text:span><text:span text:style-name="T100">，</text:span></text:p>
      <text:p text:style-name="P101"><text:span text:style-name="T102"><text:s text:c="4"/></text:span><text:span text:style-name="T103">本組上限為</text:span><text:span text:style-name="T104">20</text:span><text:span text:style-name="T105">人，下午</text:span><text:span text:style-name="T106">13:00</text:span><text:span text:style-name="T107">前</text:span><text:span text:style-name="T108">報到。</text:span></text:p>
      <text:p text:style-name="P109"><text:span text:style-name="T110"><text:s/>4.</text:span><text:span text:style-name="T111">情境對話組</text:span><text:span text:style-name="T112">(A.</text:span><text:span text:style-name="T113">演藝廳</text:span><text:span text:style-name="T114">):</text:span><text:span text:style-name="T115">共</text:span><text:span text:style-name="T116">10</text:span><text:span text:style-name="T117">組，下午</text:span><text:span text:style-name="T118">13:00</text:span><text:span text:style-name="T119">前</text:span><text:span text:style-name="T120">報到</text:span></text:p>
      <text:p text:style-name="P121"><text:span text:style-name="T122">(</text:span><text:span text:style-name="T123">二</text:span><text:span text:style-name="T124">)</text:span><text:span text:style-name="T125">比賽題材</text:span><text:span text:style-name="T126">:</text:span><text:span text:style-name="T127">自選題材</text:span><text:span text:style-name="T128">，</text:span><text:span text:style-name="T129">限</text:span><text:span text:style-name="T130">客語</text:span><text:span text:style-name="T131">發音。</text:span></text:p>
      <text:p text:style-name="P132">(三)評分標準:</text:p>
      <text:p text:style-name="P133"><text:span text:style-name="T134"><text:s text:c="3"/>1.</text:span><text:span text:style-name="T135">演講及情境對話組</text:span><text:span text:style-name="T136">：</text:span><text:span text:style-name="T137">語音</text:span><text:span text:style-name="T138">45%</text:span><text:span text:style-name="T139">、</text:span><text:span text:style-name="T140">內容</text:span><text:span text:style-name="T141">45%</text:span><text:span text:style-name="T142">、</text:span><text:span text:style-name="T143">儀態</text:span><text:span text:style-name="T144">10%</text:span><text:span text:style-name="T145">。</text:span></text:p>
      <text:p text:style-name="P146"><text:s text:c="6"/>2.朗讀組：語音50%、聲情40%、儀態10%。<text:bookmark-start text:name="_Hlk167181129"/></text:p>
      <text:p text:style-name="P147"><text:s text:c="6"/>3.幼幼童謠組：語音50%、聲情40%、儀態10%。<text:bookmark-end text:name="_Hlk167181129"/></text:p>
      <text:p text:style-name="P148"><text:span text:style-name="T149">(</text:span><text:span text:style-name="T150">四</text:span><text:span text:style-name="T151">)</text:span><text:span text:style-name="T152">比賽規則</text:span><text:span text:style-name="T153">:</text:span><text:span text:style-name="T154">演講組及朗讀組</text:span><text:span text:style-name="T155">：</text:span><text:span text:style-name="T156">每位參賽時間</text:span><text:span text:style-name="T157">3-4</text:span><text:span text:style-name="T158">分，不足</text:span><text:span text:style-name="T159">3</text:span><text:span text:style-name="T160">分或超過</text:span><text:span text:style-name="T161">4</text:span><text:span text:style-name="T162">分將被扣分</text:span></text:p>
      <text:p text:style-name="P163"><text:span text:style-name="T164"><text:s text:c="4"/></text:span><text:span text:style-name="T165">，</text:span><text:span text:style-name="T166">幼幼童謠組每組限時</text:span><text:span text:style-name="T167">2-3</text:span><text:span text:style-name="T168">分鐘</text:span><text:span text:style-name="T169">。情境對話組時間</text:span><text:span text:style-name="T170">3-4</text:span><text:span text:style-name="T171">分鐘</text:span></text:p>
      <text:p text:style-name="P172"><text:s/>(五)獎勵方式:</text:p>
      <text:p text:style-name="P173"><text:span text:style-name="T174"><text:s text:c="2"/>1.</text:span><text:span text:style-name="T175">每組錄取第一</text:span><text:span text:style-name="T176">、</text:span><text:span text:style-name="T177">二</text:span><text:span text:style-name="T178">、</text:span><text:span text:style-name="T179">三名</text:span><text:bookmark-start text:name="_Hlk172878012"/><text:span text:style-name="T180">，</text:span><text:bookmark-end text:name="_Hlk172878012"/><text:span text:style-name="T181">優選若干名</text:span><text:span text:style-name="T182">，實際參賽者發紀念品一份。</text:span></text:p>
      <text:p text:style-name="P183"><text:span text:style-name="T184"><text:s text:c="2"/>2.</text:span><text:span text:style-name="T185">第一名獎金</text:span><text:span text:style-name="T186">5,000</text:span><text:span text:style-name="T187">元獎盃一座，第二名獎金</text:span><text:span text:style-name="T188">3,000</text:span><text:span text:style-name="T189">元獎盃一座，第三名獎金</text:span><text:span text:style-name="T190">2,000</text:span></text:p>
      <text:p text:style-name="P191"><text:span text:style-name="T192">元獎盃一座，優選獎金</text:span><text:span text:style-name="T193">500</text:span><text:span text:style-name="T194">元</text:span><text:span text:style-name="T195">。</text:span></text:p>
      <text:p text:style-name="P196">八、指導老師帶5名以上學生參加比賽者發給出席費1,000元</text:p>
      <text:p text:style-name="P197"><text:span text:style-name="T198">九、參加</text:span><text:span text:style-name="T199">114</text:span><text:span text:style-name="T200">年比賽獲得第一名者，不得報名該組比賽，機會留給其他人</text:span><text:span text:style-name="T201">，</text:span><text:span text:style-name="T202">但可報名其他組。</text:span></text:p>
      <text:p text:style-name="P203"><text:span text:style-name="T204">十、其他</text:span><text:span text:style-name="T205">:</text:span><text:span text:style-name="T206">若有未盡事宜由承辦單位另定之。</text:span><text:bookmark-start text:name="_Hlk177564405"/><text:span text:style-name="T207">備有參賽者午餐</text:span><text:bookmark-end text:name="_Hlk177564405"/></text:p>
      <text:p text:style-name="P208"/>
      <text:p text:style-name="P209"/>
      <text:p text:style-name="P210"/>
      <text:p text:style-name="P211"/>
      <text:p text:style-name="P212">------------------------------------------------------------------------------</text:p>
      <text:p text:style-name="P213"><text:span text:style-name="T214"><text:s text:c="13"/></text:span><text:span text:style-name="T215">115</text:span><text:span text:style-name="T216">年客家母語向下扎根演講暨朗讀比賽</text:span><text:span text:style-name="T217"><text:s/></text:span><text:span text:style-name="T218">報名表</text:span><text:span text:style-name="T219">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電話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地址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出生日期</text:p>
          </table:table-cell>
          <table:table-cell table:style-name="TableCell243" table:number-columns-spanned="4">
            <text:p text:style-name="P244"><text:span text:style-name="T245"><text:s text:c="5"/></text:span><text:span text:style-name="T246">年</text:span><text:span text:style-name="T247"><text:s/></text:span><text:span text:style-name="T248">月</text:span><text:span text:style-name="T249"><text:s/></text:span><text:span text:style-name="T250">日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報名</text:p>
            <text:p text:style-name="P254">組別</text:p>
          </table:table-cell>
          <table:table-cell table:style-name="TableCell255" table:number-columns-spanned="2">
            <text:p text:style-name="P256"><text:span text:style-name="T257">演講組</text:span><text:span text:style-name="T258">: <text:s/>□</text:span><text:span text:style-name="T259">國小組</text:span><text:span text:style-name="T260"><text:s text:c="3"/>□</text:span><text:span text:style-name="T261">國高中</text:span><text:span text:style-name="T262">+</text:span><text:span text:style-name="T263">大專組</text:span><text:span text:style-name="T264"><text:s text:c="3"/></text:span></text:p>
          </table:table-cell>
          <table:covered-table-cell/>
          <table:table-cell table:style-name="TableCell265" table:number-rows-spanned="3">
            <text:p text:style-name="P266">指導老師姓名/電話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朗讀組: <text:s/>□國小甲組<text:s text:c="4"/>□國小乙組<text:s/></text:p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□童謠幼幼組2人: □情境對話組2人</text:p>
            <text:p text:style-name="P279">團體名稱:____________________</text:p>
            <text:p text:style-name="P280">幼兒園:______________________</text:p>
          </table:table-cell>
          <table:covered-table-cell/>
          <table:covered-table-cell>
            <text:p text:style-name="P281"/>
          </table:covered-table-cell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><text:bookmark-start text:name="_Hlk177564456"/><text:bookmark-end text:name="_Hlk177564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958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Mark Lan</dc:creator>
    <meta:creation-date>2026-04-20T00:48:00Z</meta:creation-date>
    <dc:date>2026-04-20T00:48:00Z</dc:date>
    <meta:print-date>2026-03-25T03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