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2" style:parent-style-name="Standard" style:list-style-name="WWNum1" style:family="paragraph">
      <style:paragraph-properties fo:widows="2" fo:orphans="2"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list-style-name="WWNum1" style:family="paragraph">
      <style:paragraph-properties fo:widows="2" fo:orphans="2" style:snap-to-layout-grid="false" fo:line-height="0.41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1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list-style-name="WWNum1" style:family="paragraph">
      <style:paragraph-properties fo:widows="2" fo:orphans="2" style:snap-to-layout-grid="false" fo:line-height="0.41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4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Standard" style:list-style-name="WWNum1" style:family="paragraph">
      <style:paragraph-properties fo:widows="2" fo:orphans="2" style:snap-to-layout-grid="false" fo:line-height="0.4166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list-style-name="WWNum1" style:family="paragraph">
      <style:paragraph-properties fo:widows="2" fo:orphans="2" style:snap-to-layout-grid="false" fo:line-height="0.41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9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超連結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7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list-style-name="WWNum1" style:family="paragraph">
      <style:paragraph-properties fo:widows="2" fo:orphans="2" style:snap-to-layout-grid="false" fo:line-height="0.41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Standard" style:list-style-name="WWNum1" style:family="paragraph">
      <style:paragraph-properties fo:widows="2" fo:orphans="2" style:snap-to-layout-grid="false" fo:line-height="0.41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9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Standard" style:list-style-name="WWNum1" style:family="paragraph">
      <style:paragraph-properties fo:widows="2" fo:orphans="2" style:snap-to-layout-grid="false" fo:line-height="0.41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2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/>
    </style:style>
    <style:style style:name="P382" style:parent-style-name="Standard" style:family="paragraph">
      <style:paragraph-properties style:snap-to-layout-grid="false" style:line-height-at-least="0.1666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ableColumn386" style:family="table-column">
      <style:table-column-properties style:column-width="1.8604in" style:use-optimal-column-width="false"/>
    </style:style>
    <style:style style:name="TableColumn387" style:family="table-column">
      <style:table-column-properties style:column-width="1.5145in" style:use-optimal-column-width="false"/>
    </style:style>
    <style:style style:name="TableColumn388" style:family="table-column">
      <style:table-column-properties style:column-width="0.4541in" style:use-optimal-column-width="false"/>
    </style:style>
    <style:style style:name="TableColumn389" style:family="table-column">
      <style:table-column-properties style:column-width="0.8166in" style:use-optimal-column-width="false"/>
    </style:style>
    <style:style style:name="TableColumn390" style:family="table-column">
      <style:table-column-properties style:column-width="0.0687in" style:use-optimal-column-width="false"/>
    </style:style>
    <style:style style:name="TableColumn391" style:family="table-column">
      <style:table-column-properties style:column-width="1.1812in" style:use-optimal-column-width="false"/>
    </style:style>
    <style:style style:name="TableColumn392" style:family="table-column">
      <style:table-column-properties style:column-width="0.9472in" style:use-optimal-column-width="false"/>
    </style:style>
    <style:style style:name="Table385" style:family="table">
      <style:table-properties style:width="6.843in" fo:margin-left="0in" table:align="left"/>
    </style:style>
    <style:style style:name="TableRow393" style:family="table-row">
      <style:table-row-properties style:min-row-height="0.0319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style:snap-to-layout-grid="false" fo:text-align="center" fo:line-height="0.2777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1" style:family="table-row">
      <style:table-row-properties style:min-row-height="0.1812in" style:use-optimal-row-height="false" fo:keep-together="always"/>
    </style:style>
    <style:style style:name="TableCell40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fo:line-height="0.2777in"/>
    </style:style>
    <style:style style:name="T4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微軟正黑體" style:font-name-asian="微軟正黑體" fo:color="#000000" style:font-size-complex="12pt"/>
    </style:style>
    <style:style style:name="P410" style:parent-style-name="Standard" style:family="paragraph">
      <style:paragraph-properties fo:widows="2" fo:orphans="2" fo:line-height="0.2777in"/>
    </style:style>
    <style:style style:name="T41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4" style:family="table-row">
      <style:table-row-properties style:min-row-height="0.0986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justify" fo:line-height="0.2777in"/>
    </style:style>
    <style:style style:name="T42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1" style:parent-style-name="預設段落字型" style:family="text">
      <style:text-properties style:font-name="微軟正黑體" style:font-name-asian="微軟正黑體" fo:color="#000000" style:font-size-complex="12pt"/>
    </style:style>
    <style:style style:name="T4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3" style:parent-style-name="預設段落字型" style:family="text">
      <style:text-properties style:font-name="微軟正黑體" style:font-name-asian="微軟正黑體" fo:color="#000000" style:font-size-complex="12pt"/>
    </style:style>
    <style:style style:name="T4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5" style:parent-style-name="預設段落字型" style:family="text">
      <style:text-properties style:font-name="微軟正黑體" style:font-name-asian="微軟正黑體" fo:color="#000000" style:font-size-complex="12pt"/>
    </style:style>
    <style:style style:name="T42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7" style:parent-style-name="預設段落字型" style:family="text">
      <style:text-properties style:font-name="微軟正黑體" style:font-name-asian="微軟正黑體" fo:color="#000000" style:font-size-complex="12pt"/>
    </style:style>
    <style:style style:name="T4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0" style:family="table-row">
      <style:table-row-properties style:min-row-height="0.0986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 fo:line-height="0.2777in"/>
    </style:style>
    <style:style style:name="T433" style:parent-style-name="預設段落字型" style:family="text">
      <style:text-properties style:font-name="微軟正黑體" style:font-name-asian="微軟正黑體" fo:color="#000000" style:font-size-complex="12pt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fo:text-align="justify" fo:line-height="0.2777in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3" style:family="table-row">
      <style:table-row-properties style:min-row-height="0.0986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7" style:family="table-row">
      <style:table-row-properties style:min-row-height="0.0986in" style:use-optimal-row-height="false" fo:keep-together="always"/>
    </style:style>
    <style:style style:name="TableCell44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58" style:family="table-row">
      <style:table-row-properties style:min-row-height="0.0986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center" fo:line-height="0.2777in"/>
    </style:style>
    <style:style style:name="T461" style:parent-style-name="預設段落字型" style:family="text">
      <style:text-properties style:font-name="微軟正黑體" style:font-name-asian="微軟正黑體" fo:color="#000000" style:font-size-complex="12pt"/>
    </style:style>
    <style:style style:name="P462" style:parent-style-name="Standard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8" style:family="table-row">
      <style:table-row-properties style:min-row-height="0.0986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 fo:line-height="0.2777in"/>
    </style:style>
    <style:style style:name="T47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5" style:family="table-row">
      <style:table-row-properties style:min-row-height="0.0986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87" style:family="table-row">
      <style:table-row-properties style:min-row-height="0.0986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style:font-size-complex="12pt"/>
    </style:style>
    <style:style style:name="P491" style:parent-style-name="Standard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5" style:family="table-row">
      <style:table-row-properties style:min-row-height="0.0986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1" style:family="table-row">
      <style:table-row-properties style:min-row-height="0.0986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0986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1" style:family="table-row">
      <style:table-row-properties style:min-row-height="1.4798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5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8" style:family="table-row">
      <style:table-row-properties style:min-row-height="2.5229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微軟正黑體" style:font-name-asian="微軟正黑體" fo:color="#000000" style:font-size-complex="12pt"/>
    </style:style>
    <style:style style:name="T522" style:parent-style-name="預設段落字型" style:family="text">
      <style:text-properties style:font-name="微軟正黑體" style:font-name-asian="微軟正黑體" fo:color="#000000" style:font-size-complex="12pt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P52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5" style:parent-style-name="Standard" style:list-style-name="WWNum14" style:family="paragraph">
      <style:paragraph-properties fo:widows="2" fo:orphans="2" fo:text-align="justify" style:line-height-at-least="0in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P527" style:parent-style-name="Standard" style:list-style-name="WWNum14" style:family="paragraph">
      <style:paragraph-properties fo:widows="2" fo:orphans="2" fo:text-align="justify" style:line-height-at-least="0in"/>
    </style:style>
    <style:style style:name="T528" style:parent-style-name="預設段落字型" style:family="text">
      <style:text-properties style:font-name="微軟正黑體" style:font-name-asian="微軟正黑體" fo:color="#000000" style:font-size-complex="12pt"/>
    </style:style>
    <style:style style:name="P529" style:parent-style-name="Standard" style:family="paragraph">
      <style:paragraph-properties fo:widows="2" fo:orphans="2" fo:line-height="0.2777in"/>
    </style:style>
    <style:style style:name="T530" style:parent-style-name="預設段落字型" style:family="text">
      <style:text-properties style:font-name="微軟正黑體" style:font-name-asian="微軟正黑體" fo:color="#000000" style:font-size-complex="12pt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T532" style:parent-style-name="預設段落字型" style:family="text">
      <style:text-properties style:font-name="微軟正黑體" style:font-name-asian="微軟正黑體" fo:color="#000000" style:font-size-complex="12pt"/>
    </style:style>
    <style:style style:name="P533" style:parent-style-name="Standard" style:family="paragraph">
      <style:paragraph-properties fo:margin-top="0.0694in" fo:margin-bottom="0.0694in" fo:line-height="0.3472in" fo:background-color="#FFFFFF">
        <style:background-fill draw:fill="solid" draw:fill-color="#FFFFFF"/>
      </style:paragraph-properties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olumn537" style:family="table-column">
      <style:table-column-properties style:column-width="0.9763in" style:use-optimal-column-width="false"/>
    </style:style>
    <style:style style:name="Table536" style:family="table">
      <style:table-properties style:width="0.9763in" fo:margin-left="5.9416in" table:align="left"/>
    </style:style>
    <style:style style:name="TableRow538" style:family="table-row">
      <style:table-row-properties style:min-row-height="0.7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4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6" style:family="table-column">
      <style:table-column-properties style:column-width="6.95in" style:use-optimal-column-width="false"/>
    </style:style>
    <style:style style:name="Table545" style:family="table">
      <style:table-properties style:width="6.95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4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Standard" style:family="paragraph">
      <style:paragraph-properties fo:margin-top="0.125in" fo:margin-bottom="0.125in" fo:margin-right="-0.0208in"/>
    </style:style>
    <style:style style:name="P56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0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77" style:family="table-column">
      <style:table-column-properties style:column-width="6.9659in" style:use-optimal-column-width="false"/>
    </style:style>
    <style:style style:name="Table576" style:family="table">
      <style:table-properties style:width="6.9659in" fo:margin-left="0in" table:align="left"/>
    </style:style>
    <style:style style:name="TableRow578" style:family="table-row">
      <style:table-row-properties style:min-row-height="2.362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P595" style:parent-style-name="Standard" style:list-style-name="WWNum15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Standard" style:list-style-name="WWNum15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P603" style:parent-style-name="Standard" style:list-style-name="WWNum15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>
        <style:background-fill draw:fill="solid" draw:fill-color="#FFFFFF"/>
      </style:paragraph-properties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P610" style:parent-style-name="Standard" style:family="paragraph">
      <style:paragraph-properties style:snap-to-layout-grid="false" fo:margin-top="0.0694in" fo:margin-bottom="0.0694in" fo:line-height="0.3472in" fo:background-color="#FFFFFF">
        <style:background-fill draw:fill="solid" draw:fill-color="#FFFFFF"/>
      </style:paragraph-properties>
      <style:text-properties style:font-name="標楷體" style:font-name-asian="標楷體" fo:color="#000000" style:font-size-complex="12pt"/>
    </style:style>
    <style:style style:name="P611" style:parent-style-name="Standard" style:family="paragraph">
      <style:paragraph-properties style:snap-to-layout-grid="false" fo:margin-top="0.0694in" fo:margin-bottom="0.0694in" fo:line-height="0.3472in" fo:background-color="#FFFFFF">
        <style:background-fill draw:fill="solid" draw:fill-color="#FFFFFF"/>
      </style:paragraph-properties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text-align="center" fo:margin-top="0.0694in" fo:margin-bottom="0.0694in" fo:line-height="0.3472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5" style:parent-style-name="Standard" style:family="paragraph">
      <style:paragraph-properties style:snap-to-layout-grid="false" fo:text-align="center" fo:margin-top="0.0694in" fo:margin-bottom="0.0694in" fo:line-height="0.3472in" fo:background-color="#FFFFFF">
        <style:background-fill draw:fill="solid" draw:fill-color="#FFFFFF"/>
      </style:paragraph-properties>
    </style:style>
    <style:style style:name="P616" style:parent-style-name="Standard" style:family="paragraph">
      <style:paragraph-properties fo:line-height="0.3194in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Standard" style:family="paragraph">
      <style:paragraph-properties fo:line-height="0.3194in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5" style:parent-style-name="Standard" style:family="paragraph">
      <style:paragraph-properties fo:line-height="0.3194in"/>
    </style:style>
    <style:style style:name="T6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Standard" style:family="paragraph">
      <style:paragraph-properties fo:line-height="0.3194in"/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9" style:parent-style-name="Standard" style:family="paragraph">
      <style:paragraph-properties fo:line-height="0.3194in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Standard" style:family="paragraph">
      <style:paragraph-properties fo:line-height="0.3194in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Standard" style:family="paragraph">
      <style:paragraph-properties fo:line-height="0.3194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7" style:parent-style-name="Standard" style:family="paragraph">
      <style:paragraph-properties fo:line-height="0.3194in"/>
    </style:style>
    <style:style style:name="T638" style:parent-style-name="預設段落字型" style:family="text">
      <style:text-properties style:font-name="微軟正黑體" style:font-name-asian="微軟正黑體" fo:color="#000000"/>
    </style:style>
    <style:style style:name="P639" style:parent-style-name="Standard" style:family="paragraph">
      <style:paragraph-properties fo:line-height="0.3194in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Standard" style:family="paragraph">
      <style:paragraph-properties fo:line-height="0.3194in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Standard" style:family="paragraph">
      <style:paragraph-properties fo:line-height="0.3194in"/>
    </style:style>
    <style:style style:name="T6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Standard" style:family="paragraph">
      <style:paragraph-properties fo:line-height="0.3194in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4" style:parent-style-name="Standard" style:family="paragraph">
      <style:paragraph-properties fo:line-height="0.3194in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59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style:snap-to-layout-grid="false" style:line-height-at-least="0.1666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3" style:family="table-column">
      <style:table-column-properties style:column-width="0.4888in"/>
    </style:style>
    <style:style style:name="TableColumn674" style:family="table-column">
      <style:table-column-properties style:column-width="5.4138in"/>
    </style:style>
    <style:style style:name="TableColumn675" style:family="table-column">
      <style:table-column-properties style:column-width="0.8583in"/>
    </style:style>
    <style:style style:name="Table672" style:family="table">
      <style:table-properties style:width="6.7611in" fo:margin-left="0in" table:align="center"/>
    </style:style>
    <style:style style:name="TableRow676" style:family="table-row">
      <style:table-row-properties style:min-row-height="0.5513in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67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2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3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4" style:family="table-row">
      <style:table-row-properties style:min-row-height="0.6763in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1" style:family="table-row">
      <style:table-row-properties style:min-row-height="0.6152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8" style:family="table-row">
      <style:table-row-properties style:min-row-height="0.643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5" style:family="table-row">
      <style:table-row-properties style:min-row-height="0.877i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2" style:family="table-row">
      <style:table-row-properties style:min-row-height="0.6833i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19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0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<text:s/></text:span><text:span text:style-name="T6">臺北市政府客家事務委員會</text:span></text:p>
      <text:p text:style-name="P7"><text:span text:style-name="T8">「</text:span><text:span text:style-name="T9">2025</text:span><text:span text:style-name="T10">後生文學獎」徵文活動簡章</text:span></text:p>
      <text:p text:style-name="P11"/>
      <text:list text:style-name="WWNum1">
        <text:list-item text:start-value="1">
          <text:p text:style-name="P12"><text:span text:style-name="T13">計畫目的</text:span></text:p>
        </text:list-item>
      </text:list>
      <text:p text:style-name="P14"><text:span text:style-name="T15">為鼓勵青年以客家故事、議題與文化進行書寫，本會舉辦「後生文學獎」已邁入第十一年，今年接續舉辦「</text:span><text:span text:style-name="T16">2025</text:span><text:span text:style-name="T17">後生文學獎」，徵選短篇小說、散文、小品文、客語詩</text:span><text:span text:style-name="T18">，</text:span><text:span text:style-name="T19">及圖文創作類，期藉由跨世代及跨領域的對話、凝視與沉澱，詮釋客家生活經驗，反思客家在各種當代議題中的處境與出路，開展當代客家的新文學風貌。</text:span></text:p>
      <text:p text:style-name="P20"/>
      <text:p text:style-name="P21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2"><text:span text:style-name="T23">計畫內容</text:span></text:p>
        </text:list-item>
      </text:list>
      <text:soft-page-break/>
      <text:p text:style-name="P24"><text:span text:style-name="T25">一、參賽者資格：</text:span><text:span text:style-name="T26">年齡須在</text:span><text:span text:style-name="T27">40</text:span><text:span text:style-name="T28">歲以下</text:span><text:span text:style-name="T29">(1985</text:span><text:span text:style-name="T30">年</text:span><text:span text:style-name="T31">1</text:span><text:span text:style-name="T32">月</text:span><text:span text:style-name="T33">1</text:span><text:span text:style-name="T34">日</text:span><text:span text:style-name="T35">(</text:span><text:span text:style-name="T36">含</text:span><text:span text:style-name="T37">)</text:span><text:span text:style-name="T38">後出生者</text:span><text:span text:style-name="T39">)</text:span><text:span text:style-name="T40">，國籍不限。</text:span></text:p>
      <text:p text:style-name="P41"><text:span text:style-name="T42">二、徵文主題：針對客家故事、議題與文化特性進行書寫。</text:span></text:p>
      <text:p text:style-name="P43"><text:span text:style-name="T44">三、徵選類別：</text:span></text:p>
      <text:p text:style-name="P45"><text:span text:style-name="T46">（一）短篇小說</text:span><text:span text:style-name="T47">：主要以華語書寫，內容、題材不限，惟須含客家元素與意象，字數以</text:span><text:span text:style-name="T48">5,000</text:span><text:span text:style-name="T49">至</text:span><text:span text:style-name="T50">10,000</text:span><text:span text:style-name="T51">字內為原則。</text:span></text:p>
      <text:p text:style-name="P52"><text:span text:style-name="T53">（二）散</text:span><text:span text:style-name="T54"><text:s text:c="4"/></text:span><text:span text:style-name="T55">文</text:span><text:span text:style-name="T56">：主要以華語書寫，以實地尋訪或跨世代訪談方式搜集題材方式為佳，惟須含客家元素與意象，字數以</text:span><text:span text:style-name="T57">1,200</text:span><text:span text:style-name="T58">至</text:span><text:span text:style-name="T59">5,000</text:span><text:span text:style-name="T60">字內為原則。</text:span></text:p>
      <text:p text:style-name="P61"><text:span text:style-name="T62">（三）小</text:span><text:span text:style-name="T63"><text:s/></text:span><text:span text:style-name="T64">品</text:span><text:span text:style-name="T65"><text:s/></text:span><text:span text:style-name="T66">文</text:span><text:span text:style-name="T67">：主要以華語書寫，內容、題材不限，惟須含客家元素與意象，字數以</text:span><text:span text:style-name="T68">600</text:span><text:span text:style-name="T69">至</text:span><text:span text:style-name="T70">1,200</text:span><text:span text:style-name="T71">字內為原則。</text:span></text:p>
      <text:p text:style-name="P72"><text:span text:style-name="T73">（四）客</text:span><text:span text:style-name="T74"><text:s/></text:span><text:span text:style-name="T75">語</text:span><text:span text:style-name="T76"><text:s/></text:span><text:span text:style-name="T77">詩</text:span><text:span text:style-name="T78">：以客語進行書寫，並標明腔調，輔以華語語釋，</text:span><text:span text:style-name="T79">行數在</text:span><text:span text:style-name="T80">30</text:span><text:span text:style-name="T81">行以內為原則。</text:span><text:span text:style-name="T82">【註：客語詩腔調及華語語釋投稿書寫範例參照附件</text:span><text:span text:style-name="T83">3</text:span><text:span text:style-name="T84">】</text:span></text:p>
      <text:p text:style-name="P85"><text:span text:style-name="T86">（五）圖文創作</text:span><text:span text:style-name="T87">：分為</text:span><text:span text:style-name="T88">【兒童組】及【青年組】。兒童組之參賽者須在</text:span><text:span text:style-name="T89">12</text:span><text:span text:style-name="T90">歲以下</text:span><text:span text:style-name="T91">(2013</text:span><text:span text:style-name="T92">年</text:span><text:span text:style-name="T93">1</text:span><text:span text:style-name="T94">月</text:span><text:span text:style-name="T95">1</text:span><text:span text:style-name="T96">日</text:span><text:span text:style-name="T97">(</text:span><text:span text:style-name="T98">含</text:span><text:span text:style-name="T99">)</text:span><text:span text:style-name="T100">後出生者</text:span><text:span text:style-name="T101">)</text:span><text:s/><text:span text:style-name="T102">；青年組之參賽者須為</text:span><text:span text:style-name="T103">12</text:span><text:span text:style-name="T104">歲以上。</text:span></text:p>
      <text:p text:style-name="P105"><text:span text:style-name="T106">繪製一幅和客家相關之圖文創作主題。完稿規格為正方形，最大限制為</text:span><text:span text:style-name="T107">30x30cm</text:span><text:span text:style-name="T108">。</text:span></text:p>
      <text:p text:style-name="P109"><text:span text:style-name="T110">四、獎金分配：</text:span><text:span text:style-name="T111"><text:s/></text:span></text:p>
      <text:p text:style-name="P112"><text:span text:style-name="T113">（一）短篇小說</text:span></text:p>
      <text:list text:style-name="WWNum5">
        <text:list-item text:start-value="1">
          <text:p text:style-name="P114"><text:span text:style-name="T115">首獎</text:span><text:span text:style-name="T116">1</text:span><text:span text:style-name="T117">名，獎金為新臺幣</text:span><text:span text:style-name="T118">8</text:span><text:span text:style-name="T119">萬元，獎狀乙幀。</text:span></text:p>
        </text:list-item>
        <text:list-item>
          <text:p text:style-name="P120"><text:span text:style-name="T121">優選</text:span><text:span text:style-name="T122">1</text:span><text:span text:style-name="T123">名，獎金為新臺幣</text:span><text:span text:style-name="T124">3</text:span><text:span text:style-name="T125">萬</text:span><text:span text:style-name="T126">2</text:span><text:span text:style-name="T127">千元，獎狀乙幀。</text:span></text:p>
        </text:list-item>
        <text:list-item>
          <text:p text:style-name="P128"><text:span text:style-name="T129">佳作</text:span><text:span text:style-name="T130">3</text:span><text:span text:style-name="T131">名，獎金為新臺幣</text:span><text:span text:style-name="T132">1</text:span><text:span text:style-name="T133">萬</text:span><text:span text:style-name="T134">6</text:span><text:span text:style-name="T135">千元，獎狀乙幀。</text:span></text:p>
        </text:list-item>
      </text:list>
      <text:p text:style-name="P136"><text:span text:style-name="T137">（二）散文</text:span></text:p>
      <text:list text:style-name="WWNum6">
        <text:list-item text:start-value="1">
          <text:p text:style-name="P138"><text:span text:style-name="T139">首獎</text:span><text:span text:style-name="T140">1</text:span><text:span text:style-name="T141">名，獎金為新臺幣</text:span><text:span text:style-name="T142">7</text:span><text:span text:style-name="T143">萬元，獎狀乙幀。</text:span></text:p>
        </text:list-item>
        <text:list-item>
          <text:p text:style-name="P144"><text:span text:style-name="T145">優選</text:span><text:span text:style-name="T146">1</text:span><text:span text:style-name="T147">名，獎金為新臺幣</text:span><text:span text:style-name="T148">2</text:span><text:span text:style-name="T149">萬</text:span><text:span text:style-name="T150">8</text:span><text:span text:style-name="T151">千元，獎狀乙幀。</text:span></text:p>
        </text:list-item>
        <text:list-item>
          <text:p text:style-name="P152"><text:span text:style-name="T153">佳作</text:span><text:span text:style-name="T154">3</text:span><text:span text:style-name="T155">名，獎金為新臺幣</text:span><text:span text:style-name="T156">1</text:span><text:span text:style-name="T157">萬</text:span><text:span text:style-name="T158">4</text:span><text:span text:style-name="T159">千元，獎狀乙幀。</text:span></text:p>
        </text:list-item>
      </text:list>
      <text:p text:style-name="P160"><text:span text:style-name="T161">（三）小品文</text:span></text:p>
      <text:p text:style-name="P162"><text:span text:style-name="T163">1</text:span><text:span text:style-name="T164">、</text:span><text:span text:style-name="T165"><text:tab/><text:s/></text:span><text:span text:style-name="T166">首獎</text:span><text:span text:style-name="T167">1</text:span><text:span text:style-name="T168">名，獎金為新臺幣</text:span><text:span text:style-name="T169">2</text:span><text:span text:style-name="T170">萬元，獎狀乙幀。</text:span></text:p>
      <text:p text:style-name="P171"><text:span text:style-name="T172">2</text:span><text:span text:style-name="T173">、</text:span><text:span text:style-name="T174"><text:tab/><text:s/></text:span><text:span text:style-name="T175">優選</text:span><text:span text:style-name="T176">1</text:span><text:span text:style-name="T177">名，獎金為新臺幣</text:span><text:span text:style-name="T178">8</text:span><text:span text:style-name="T179">千元，獎狀乙幀。</text:span></text:p>
      <text:p text:style-name="P180"><text:span text:style-name="T181">3</text:span><text:span text:style-name="T182">、</text:span><text:span text:style-name="T183"><text:tab/><text:s/></text:span><text:span text:style-name="T184">佳作</text:span><text:span text:style-name="T185">3</text:span><text:span text:style-name="T186">名，獎金為新臺幣</text:span><text:span text:style-name="T187">5</text:span><text:span text:style-name="T188">千元，獎狀乙幀。</text:span></text:p>
      <text:p text:style-name="P189"><text:span text:style-name="T190">（四）客語詩</text:span></text:p>
      <text:p text:style-name="P191"><text:span text:style-name="T192">1</text:span><text:span text:style-name="T193">、首獎</text:span><text:span text:style-name="T194">1</text:span><text:span text:style-name="T195">名，獎金為新臺幣</text:span><text:span text:style-name="T196">2</text:span><text:span text:style-name="T197">萬</text:span><text:span text:style-name="T198">4</text:span><text:span text:style-name="T199">千元，獎狀乙幀。</text:span></text:p>
      <text:p text:style-name="P200"><text:span text:style-name="T201">2</text:span><text:span text:style-name="T202">、優選</text:span><text:span text:style-name="T203">1</text:span><text:span text:style-name="T204">名，獎金為新臺幣</text:span><text:span text:style-name="T205">1</text:span><text:span text:style-name="T206">萬元，獎狀乙幀。</text:span></text:p>
      <text:p text:style-name="P207"><text:span text:style-name="T208">3</text:span><text:span text:style-name="T209">、佳作</text:span><text:span text:style-name="T210">3</text:span><text:span text:style-name="T211">名，獎金為新臺幣</text:span><text:span text:style-name="T212">6</text:span><text:span text:style-name="T213">千元，獎狀乙幀。</text:span></text:p>
      <text:p text:style-name="P214">（五）圖文創作</text:p>
      <text:p text:style-name="P215"><text:span text:style-name="T216">優選</text:span><text:span text:style-name="T217">5</text:span><text:span text:style-name="T218">名（</text:span><text:span text:style-name="T219">暫定</text:span><text:span text:style-name="T220">兒童組</text:span><text:span text:style-name="T221">2</text:span><text:span text:style-name="T222">名、青年組</text:span><text:span text:style-name="T223">3</text:span><text:span text:style-name="T224">名</text:span><text:span text:style-name="T225">，屆時將以評審老師依作品決定兒童、青年組的得獎數），</text:span><text:span text:style-name="T226">獎金為新臺幣</text:span><text:span text:style-name="T227">1</text:span><text:span text:style-name="T228">萬元，獎狀乙幀。</text:span></text:p>
      <text:list text:style-name="WWNum1" text:continue-numbering="true">
        <text:list-item>
          <text:p text:style-name="P229"><text:span text:style-name="T230">評審</text:span></text:p>
        </text:list-item>
      </text:list>
      <text:list text:style-name="WWNum7">
        <text:list-item text:start-value="1">
          <text:p text:style-name="P231"><text:span text:style-name="T232">由本會遴聘專業人士組成評審委員會負責評審工作，若未達評審認定標準，獎項得以從缺。</text:span></text:p>
        </text:list-item>
        <text:list-item>
          <text:p text:style-name="P233"><text:span text:style-name="T234">所有參賽作品將予以編號彌封後轉交評審進行作業，以維公允。</text:span></text:p>
        </text:list-item>
        <text:list-item>
          <text:p text:style-name="P235"><text:span text:style-name="T236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7"><text:span text:style-name="T238">計畫期程</text:span></text:p>
        </text:list-item>
      </text:list>
      <text:p text:style-name="P239"><text:span text:style-name="T240">作品收件期間：</text:span><text:span text:style-name="T241">即日起</text:span><text:span text:style-name="T242">至</text:span><text:span text:style-name="T243">2025</text:span><text:span text:style-name="T244">年</text:span><text:span text:style-name="T245">9</text:span><text:span text:style-name="T246">月</text:span><text:span text:style-name="T247">30</text:span><text:span text:style-name="T248">日止。</text:span></text:p>
      <text:p text:style-name="P249">評審作業期間：2025年10月1日至2025年11月01日。</text:p>
      <text:p text:style-name="P250">評審結果公布：依照實際評審作業期程，預計為2025年11月10日前。</text:p>
      <text:list text:style-name="WWNum1" text:continue-numbering="true">
        <text:list-item>
          <text:p text:style-name="P251"><text:span text:style-name="T252">主辦單位：</text:span><text:span text:style-name="T253">臺北市政府客家事務委員會</text:span></text:p>
        </text:list-item>
      </text:list>
      <text:p text:style-name="P254"><text:span text:style-name="T255">承辦單位：</text:span><text:span text:style-name="T256">黎歐創意有限公司</text:span></text:p>
      <text:list text:style-name="WWNum1" text:continue-numbering="true">
        <text:list-item>
          <text:p text:style-name="P257"><text:span text:style-name="T258">報名方式</text:span></text:p>
        </text:list-item>
      </text:list>
      <text:p text:style-name="P259">一、報名簡章下載來源：</text:p>
      <text:p text:style-name="P260"><text:span text:style-name="T261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2">https://hac.gov.taipei/News_Content.aspx?n=D31CF4456C5F61BC&amp;sms=9D72E82EC16F3E64&amp;s=106ED30473C0DFF0</text:span></text:a><text:span text:style-name="T263">下載報名表，或寄回郵信封索取簡章</text:span><text:span text:style-name="T264">(</text:span><text:span text:style-name="T265">簡章索取地址：</text:span><text:span text:style-name="T266">302052</text:span><text:span text:style-name="T267">新竹縣竹北市光明六路東二段</text:span><text:span text:style-name="T268">200</text:span><text:span text:style-name="T269">號</text:span><text:span text:style-name="T270"><text:s/></text:span><text:span text:style-name="T271">黎歐創意有限公司</text:span><text:span text:style-name="T272"><text:s/>2025</text:span><text:span text:style-name="T273">後生文學獎徵文工作小組收，電話：</text:span><text:span text:style-name="T274">03-658-5879)</text:span><text:span text:style-name="T275">。</text:span></text:p>
      <text:p text:style-name="P276"/>
      <text:p text:style-name="P277"><text:span text:style-name="T278">二、繳交資料：</text:span><text:span text:style-name="T279">(</text:span><text:span text:style-name="T280">寄送紙本並完成表單平臺傳送電子檔，始完成投稿程序</text:span><text:span text:style-name="T281">)</text:span></text:p>
      <text:p text:style-name="P282">（一）紙本：</text:p>
      <text:soft-page-break/>
      <text:p text:style-name="P283">1、<text:s text:c="2"/>報名表/授權聲明書1份(附件1)，1份稿件請填寫1份報名表，各類別限投一篇，若投稿不同類別作品請分別填寫。</text:p>
      <text:p text:style-name="P284">2、<text:s/><text:tab/>參賽作品紙本1式5份(採A4紙張，以word<text:s/>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5">3、<text:s/>於投稿者自行檢核表(附件4)逐項勾選確認，確保所有資料符合投稿規範。</text:p>
      <text:p text:style-name="P286"><text:span text:style-name="T287">4</text:span><text:span text:style-name="T288">、</text:span><text:span text:style-name="T289"><text:s/></text:span><text:span text:style-name="T290">上述繳交資料按順序排妥後，於</text:span><text:span text:style-name="T291">2025</text:span><text:span text:style-name="T292">年</text:span><text:span text:style-name="T293">9</text:span><text:span text:style-name="T294">月</text:span><text:span text:style-name="T295">30</text:span><text:span text:style-name="T296">日前</text:span><text:span text:style-name="T297">以掛號寄達</text:span><text:span text:style-name="T298">(</text:span><text:span text:style-name="T299">日期以郵戳為憑，截止日如遇假日或颱風、天災等不可抗力因素導致指定收件處所所在地宣佈不上班之情況，則截止日順延至第一個辦公日。</text:span><text:span text:style-name="T300">)</text:span><text:span text:style-name="T301">，並於</text:span><text:span text:style-name="T302">A4</text:span><text:span text:style-name="T303">信封上黏貼本簡章之專用信封封面</text:span><text:span text:style-name="T304">(</text:span><text:span text:style-name="T305">附件</text:span><text:span text:style-name="T306">2)</text:span><text:span text:style-name="T307">，或專人送至承商「黎歐創意有限公司」收</text:span><text:span text:style-name="T308">(</text:span><text:span text:style-name="T309">地址：</text:span><text:span text:style-name="T310">302052</text:span><text:span text:style-name="T311">新竹縣竹北市光明六路東二段</text:span><text:span text:style-name="T312">200</text:span><text:span text:style-name="T313">號，電話：</text:span><text:span text:style-name="T314">03-658-5879)</text:span><text:span text:style-name="T315">，逾期將不予受理。</text:span><text:span text:style-name="T316"><text:s/></text:span></text:p>
      <text:p text:style-name="P317">（二）電子檔：請至Google表單填妥個人資料及參加徵選作品類別、篇名，上傳資料應包括參加徵選作品、個人身分證/居留證/護照資料。</text:p>
      <text:p text:style-name="P318"><text:span text:style-name="T319">表單網址：</text:span><text:a xlink:href="https://forms.gle/6qQyryZ4bbcHfNJZA" office:target-frame-name="_top" xlink:show="replace"><text:span text:style-name="T320">https://forms.gle/6qQyryZ4bbcHfNJZA</text:span></text:a><text:span text:style-name="T321"><text:s/></text:span></text:p>
      <text:soft-page-break/>
      <text:p text:style-name="P322"><text:span text:style-name="T323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4"><text:span text:style-name="T325">得獎名單揭曉及頒獎日期</text:span></text:p>
        </text:list-item>
      </text:list>
      <text:p text:style-name="P326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7"><text:span text:style-name="T328">專書出版</text:span></text:p>
        </text:list-item>
      </text:list>
      <text:p text:style-name="P329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0"><text:span text:style-name="T331">注意事項</text:span></text:p>
        </text:list-item>
      </text:list>
      <text:p text:style-name="P332"><text:span text:style-name="T333">一、參賽作品應符合下列規定：</text:span></text:p>
      <text:p text:style-name="P334"><text:span text:style-name="T335">（一）應為參賽者自行創作</text:span><text:span text:style-name="T336">，不可使用</text:span><text:span text:style-name="T337">AI</text:span><text:span text:style-name="T338">生成，</text:span><text:span text:style-name="T339">且未曾得獎或未曾公開發表過之作品。</text:span></text:p>
      <text:p text:style-name="P340"><text:span text:style-name="T341">（二）不得為改作之作品（例如翻譯作品）。</text:span></text:p>
      <text:p text:style-name="P342"><text:span text:style-name="T343">（三）無經法院判決確定侵害他人著作權情事。</text:span></text:p>
      <text:p text:style-name="P344"><text:span text:style-name="T345">（四）不得於作品內透露參賽者姓名等個人資料。</text:span></text:p>
      <text:p text:style-name="P346"><text:span text:style-name="T347">二、報名表上，具中華民國國籍者請附上中華民國身分證正反面影本，非中華民國國籍者請附上居留證或護照影本。</text:span></text:p>
      <text:p text:style-name="P348"><text:span text:style-name="T349">三、參賽作品有違反前項各款規定之一者，應不予受理並取消參賽資格；得獎者應無條件繳回已受領之獎金及獎狀。</text:span></text:p>
      <text:p text:style-name="P350"><text:span text:style-name="T351">四、入選作品如涉及著作權糾紛，由入選者自負法律責任。</text:span></text:p>
      <text:soft-page-break/>
      <text:p text:style-name="P352"><text:span text:style-name="T353">五、依相關法令規定，得獎人須做得獎申報扣繳</text:span><text:span text:style-name="T354">(</text:span><text:span text:style-name="T355">外國人依相關規定如居留天數、身分等辦理相關扣繳程序</text:span><text:span text:style-name="T356">)</text:span><text:span text:style-name="T357">，並提供申報相關文件</text:span><text:span text:style-name="T358">(</text:span><text:span text:style-name="T359">領獎簽收表與身分證正反面影本等</text:span><text:span text:style-name="T360">)</text:span><text:span text:style-name="T361">，且須於年度報稅計入個人所得。</text:span></text:p>
      <text:p text:style-name="P362"><text:span text:style-name="T363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4"><text:span text:style-name="T365">七、參賽作品及資料請自留底稿，恕一概不退件。</text:span></text:p>
      <text:p text:style-name="P366"><text:span text:style-name="T367">八、凡送件參賽者視為認同本徵選簡章，對評審會之決議不得異議。</text:span></text:p>
      <text:p text:style-name="P368">九、本簡章如有未盡事宜得予隨時修訂並公布。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附件</text:span><text:span text:style-name="T384">1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7">
            <text:p text:style-name="P395"><text:span text:style-name="T396">「</text:span><text:span text:style-name="T397">2025</text:span><text:span text:style-name="T398">後生文學獎」報名表</text:span><text:span text:style-name="T399">/</text:span><text:span text:style-name="T400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作品名稱</text:span>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><text:span text:style-name="T409">編號</text:span></text:p>
            <text:p text:style-name="P410"><text:span text:style-name="T411">（主辦單位填寫）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報名類別</text:span></text:p>
          </table:table-cell>
          <table:table-cell table:style-name="TableCell418" table:number-columns-spanned="6">
            <text:p text:style-name="P419"><text:span text:style-name="T420"></text:span><text:span text:style-name="T421">短篇小說</text:span><text:span text:style-name="T422"></text:span><text:span text:style-name="T423">散文</text:span><text:span text:style-name="T424"></text:span><text:span text:style-name="T425">小品文</text:span><text:span text:style-name="T426"></text:span><text:span text:style-name="T427">客語詩</text:span><text:span text:style-name="T428"></text:span><text:span text:style-name="T429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字</text:span><text:span text:style-name="T434">/</text:span><text:span text:style-name="T435">頁數（請務必填寫）</text:span></text:p>
          </table:table-cell>
          <table:table-cell table:style-name="TableCell436" table:number-columns-spanned="6">
            <text:p text:style-name="P437"><text:span text:style-name="T438">字數：　　　　字</text:span><text:span text:style-name="T439">/</text:span><text:span text:style-name="T440">頁數：</text:span><text:span text:style-name="T441"><text:s text:c="12"/></text:span><text:span text:style-name="T442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p text:style-name="P445"><text:span text:style-name="T446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作者姓名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<text:span text:style-name="T455">筆名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身分證字號</text:span></text:p>
            <text:p text:style-name="P462"><text:span text:style-name="T463">（外籍人士請填居留證</text:span><text:span text:style-name="T464">/</text:span><text:span text:style-name="T465">護照號碼）</text:span></text:p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出生年月日</text:span></text:p>
          </table:table-cell>
          <table:table-cell table:style-name="TableCell472" table:number-columns-spanned="6">
            <text:p text:style-name="P473"><text:span text:style-name="T474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聯絡電話</text:span></text:p>
          </table:table-cell>
          <table:table-cell table:style-name="TableCell479" table:number-columns-spanned="2">
            <text:p text:style-name="P480"><text:span text:style-name="T481">（　　）</text:span></text:p>
          </table:table-cell>
          <table:covered-table-cell/>
          <table:table-cell table:style-name="TableCell482">
            <text:p text:style-name="P483"><text:span text:style-name="T484">行動電話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戶籍地址</text:span></text:p>
            <text:p text:style-name="P491"><text:span text:style-name="T492">（外籍人士請填居留地址）</text:span></text:p>
          </table: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通訊地址</text:span>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電子信箱</text:span>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>
            <text:p text:style-name="P509"><text:span text:style-name="T510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身分證／有效居留證／有效護照影本正面黏貼處（請浮貼）</text:span></text:p>
          </table:table-cell>
          <table:covered-table-cell/>
          <table:table-cell table:style-name="TableCell515" table:number-columns-spanned="5">
            <text:p text:style-name="P516"><text:span text:style-name="T517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本人已詳閱並同意遵守</text:span><text:span text:style-name="T522">2025</text:span><text:span text:style-name="T523">後生文學獎徵文規則，在此聲明下列事項：</text:span></text:p>
            <text:p text:style-name="P524"/>
            <text:list text:style-name="WWNum14" text:continue-numbering="true">
              <text:list-item>
                <text:p text:style-name="P525"><text:span text:style-name="T526">本表所填寫各項資料均屬事實。</text:span></text:p>
              </text:list-item>
              <text:list-item>
                <text:p text:style-name="P527"><text:span text:style-name="T528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29"><text:span text:style-name="T530">聲明及授權人：　　　　　　　　（親筆簽名）日期：</text:span><text:span text:style-name="T531">2025<text:s/></text:span><text:span text:style-name="T532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3"><text:span text:style-name="T534">附件</text:span><text:span text:style-name="T535">2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貼郵票處</text:span></text:p>
            <text:p text:style-name="P542"><text:span text:style-name="T543">請以掛號郵寄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2025</text:span><text:span text:style-name="T551">後生文學獎徵文活動</text:span></text:p>
            <text:p text:style-name="P552"><text:span text:style-name="T553">專用信封封面</text:span></text:p>
          </table:table-cell>
        </table:table-row>
      </table:table>
      <text:p text:style-name="P554"><text:span text:style-name="T555">徵文組別：</text:span><text:span text:style-name="T556">□</text:span><text:span text:style-name="T557">短篇小說</text:span><text:span text:style-name="T558"><text:s text:c="5"/>□</text:span><text:span text:style-name="T559">散文</text:span><text:span text:style-name="T560"><text:s/></text:span><text:span text:style-name="T561"><text:s text:c="5"/>□</text:span><text:span text:style-name="T562">小品文</text:span><text:span text:style-name="T563"><text:s text:c="6"/>□</text:span><text:span text:style-name="T564">客語詩</text:span><text:span text:style-name="T565"><text:s text:c="5"/>□</text:span><text:span text:style-name="T566">圖文創作</text:span></text:p>
      <text:p text:style-name="P567"/>
      <text:p text:style-name="P568"><text:span text:style-name="T569">參賽者姓名：</text:span></text:p>
      <text:p text:style-name="P570"><text:span text:style-name="T571">聯絡電話：</text:span></text:p>
      <text:p text:style-name="P572"><text:span text:style-name="T573">住址：</text:span><text:span text:style-name="T574">□□□□</text:span><text:span text:style-name="T575">□□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302052<text:s/></text:span><text:span text:style-name="T582">新竹縣竹北市光明六路東二段</text:span><text:span text:style-name="T583">200</text:span><text:span text:style-name="T584">號</text:span></text:p>
            <text:p text:style-name="Standard"><text:span text:style-name="T585">黎歐創意有限公司</text:span></text:p>
            <text:p text:style-name="P586"/>
            <text:p text:style-name="P587"><text:span text:style-name="T588">2025</text:span><text:span text:style-name="T589">後生文學獎徵文活動啟</text:span></text:p>
            <text:p text:style-name="P590"/>
          </table:table-cell>
        </table:table-row>
      </table:table>
      <text:p text:style-name="P591">郵寄期限：2025年9月30日止，以郵戳為憑。</text:p>
      <text:p text:style-name="P592"/>
      <text:p text:style-name="P593"><text:span text:style-name="T594">注意事項：</text:span></text:p>
      <text:list text:style-name="WWNum15">
        <text:list-item text:start-value="1">
          <text:p text:style-name="P595"><text:span text:style-name="T596">請先備</text:span><text:span text:style-name="T597">A4</text:span><text:span text:style-name="T598">信封乙只，再將此寄件封面填貼於上後郵寄即可。</text:span></text:p>
        </text:list-item>
        <text:list-item>
          <text:p text:style-name="P599"><text:span text:style-name="T600">繳交資料含：報名表</text:span><text:span text:style-name="T601">/</text:span><text:span text:style-name="T602">授權聲明書、稿件請整理齊全，裝入信封中，再黏貼本封面寄件。資料若無法裝入信封，請以包裹郵寄。</text:span></text:p>
        </text:list-item>
        <text:list-item>
          <text:p text:style-name="P603"><text:span text:style-name="T604">請</text:span><text:span text:style-name="T605">以</text:span><text:span text:style-name="T606">掛號</text:span><text:span text:style-name="T607">郵件交寄；如以平信寄遞發生遺失或遲誤，以致無法完成投稿者，責任由投稿人自負。</text:span></text:p>
        </text:list-item>
        <text:list-item>
          <text:p text:style-name="P608"><text:span text:style-name="T609">所繳書件如有不實或偽造之情事，經查證屬實者，取消投稿資格並移送法辦。</text:span></text:p>
        </text:list-item>
      </text:list>
      <text:p text:style-name="P610"/>
      <text:soft-page-break/>
      <text:p text:style-name="P611"><text:span text:style-name="T612">附件</text:span><text:span text:style-name="T613">3</text:span></text:p>
      <text:p text:style-name="P614">客語詩腔調及華語語釋投稿書寫範例</text:p>
      <text:p text:style-name="P615"/>
      <text:p text:style-name="P616"><text:span text:style-name="T617">失智个祕密</text:span><text:span text:style-name="T618"><text:s/></text:span><text:span text:style-name="T619">（北四縣腔）</text:span></text:p>
      <text:p text:style-name="P620"/>
      <text:p text:style-name="P621"><text:span text:style-name="T622">打拚一生个老人家悿了</text:span></text:p>
      <text:p text:style-name="P623"><text:span text:style-name="T624">恬恬坐等，嘴擘擘</text:span></text:p>
      <text:p text:style-name="P625"><text:span text:style-name="T626">無出聲講半句話</text:span></text:p>
      <text:p text:style-name="P627"><text:span text:style-name="T628">乜識有力个手，老翹翹</text:span></text:p>
      <text:p text:style-name="P629"><text:span text:style-name="T630">想愛摎往事來</text:span><text:span text:style-name="T631">扌</text:span><text:span text:style-name="T632">客緪</text:span></text:p>
      <text:p text:style-name="P633"><text:span text:style-name="T634">淨抓著，一巴掌</text:span></text:p>
      <text:p text:style-name="P635"><text:span text:style-name="T636">又一巴掌个空虛</text:span></text:p>
      <text:p text:style-name="P637"><text:span text:style-name="T638">---</text:span></text:p>
      <text:p text:style-name="P639"><text:span text:style-name="T640">失智的祕密</text:span><text:span text:style-name="T641"><text:s/></text:span><text:span text:style-name="T642">（華語翻譯）</text:span></text:p>
      <text:p text:style-name="P643"/>
      <text:p text:style-name="P644"><text:span text:style-name="T645">拚搏一生的老人家累了</text:span></text:p>
      <text:p text:style-name="P646"><text:span text:style-name="T647">靜靜坐著，嘴開開</text:span></text:p>
      <text:p text:style-name="P648"><text:span text:style-name="T649">沒出聲說半句話</text:span></text:p>
      <text:p text:style-name="P650"><text:span text:style-name="T651">也曾有力的手，老了</text:span></text:p>
      <text:p text:style-name="P652"><text:span text:style-name="T653">想要將往事來抓緊</text:span></text:p>
      <text:p text:style-name="P654"><text:span text:style-name="T655">只抓到，一巴掌</text:span></text:p>
      <text:p text:style-name="P656"><text:span text:style-name="T657">一巴掌的空虛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4</text:span></text:p>
      <text:p text:style-name="P669"/>
      <text:p text:style-name="P670">「第十一屆後生文學獎」投稿者自行檢核表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次</text:p>
          </table:table-cell>
          <table:table-cell table:style-name="TableCell679">
            <text:p text:style-name="P680">項目</text:p>
          </table:table-cell>
          <table:table-cell table:style-name="TableCell681">
            <text:p text:style-name="P682">確認檢核</text:p>
            <text:p text:style-name="P683">（請勾選）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作品無錯別字、語法通順，文字表達清晰流暢。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作品未涉及歧視、誹謗、仇恨言論。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作品未使用AI生成，所有內容皆由作者親自創作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作品為原創，未曾發表於任何公開平臺（包含但不限於報刊、書籍、網站、社群媒體等）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已填妥並附上完整投稿資料（含附件1、附件2、附件4）。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list-format-name="NLF1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list-format-name="NLF2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list-format-name="NLF1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list-format-name="NLF1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list-format-name="NLF1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2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list-format-name="NLF4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5in" svg:y="11.09396in" svg:width="0.14537in" svg:height="0.1544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position-x="$0" draw:handle-position-y="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4in 11.17359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position-x="$0" draw:handle-position-y="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ilyliao</meta:initial-creator>
    <dc:creator>Mark Lan</dc:creator>
    <meta:creation-date>2025-08-21T02:06:00Z</meta:creation-date>
    <dc:date>2025-08-21T02:06:00Z</dc:date>
    <meta:print-date>2025-05-08T03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977a6301-aed0-44d4-b4f7-9803314d6c5f</meta:user-defined>
    <meta:document-statistic meta:page-count="11" meta:paragraph-count="168" meta:word-count="2285" meta:character-count="4563" meta:row-count="163" meta:non-whitespace-character-count="2446"/>
  </office:meta>
</office:document-meta>
</file>