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text-properties style:font-name="Microsoft JhengHei Light" style:font-name-asian="Microsoft JhengHei Light"/>
    </style:style>
    <style:style style:name="P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5" style:parent-style-name="內文" style:family="paragraph">
      <style:text-properties style:font-name="Microsoft JhengHei Light" style:font-name-asian="Microsoft JhengHei Light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4pt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958057185" text:anchor-type="paragraph" svg:x="-0.00278in" svg:y="0.90417in" svg:width="0.70625in" svg:height="0.35556in" style:rel-width="scale" style:rel-height="scale"><draw:text-box><text:p text:style-name="P5"><text:span text:style-name="T6">附</text:span><text:span text:style-name="T7">件</text:span><text:span text:style-name="T8">3</text:span></text:p><text:p text:style-name="P9"/></draw:text-box><svg:title/><svg:desc/></draw:frame></text:span><text:span text:style-name="T10">法定代理人同意書</text:span></text:p>
      <text:p text:style-name="P11">(未滿<text:s/>18<text:s/>歲者須加附本同意書)</text:p>
      <text:p text:style-name="P12"/>
      <text:p text:style-name="P13">本人____________同意法定代理之____________君，參加新竹市青年事務委員會委員公開遴選，以及獲聘後出席委員會議及參與相關事務。<text:s/></text:p>
      <text:p text:style-name="P14">法定代理人已詳閱本簡章規定，並同意被監護人所填載之資料及所檢附之文件，無償提供給新竹市政府蒐集、儲存、分析及運用，以辦理青年事務委員會相關作業。<text:s/></text:p>
      <text:p text:style-name="P15"/>
      <text:p text:style-name="P16">法定代理人簽名：<text:s/></text:p>
      <text:p text:style-name="P17">與限制行為能力人之關係：<text:s/></text:p>
      <text:p text:style-name="P18">身份證字號：<text:s/></text:p>
      <text:p text:style-name="P19">聯絡電話：<text:s/></text:p>
      <text:p text:style-name="P20">聯絡地址：</text:p>
      <text:p text:style-name="P21">日期：114年_____月_____日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范佩珍</meta:initial-creator>
    <dc:creator>Mark Lan</dc:creator>
    <meta:creation-date>2025-04-02T01:58:00Z</meta:creation-date>
    <dc:date>2025-04-02T01:58:00Z</dc:date>
    <meta:print-date>2025-03-27T10:5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19" meta:character-count="244" meta:row-count="6" meta:non-whitespace-character-count="129"/>
  </office:meta>
</office:document-meta>
</file>