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4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</text:span><text:span text:style-name="T6">（學校或社團名稱）同意將</text:span><text:span text:style-name="T7">①</text:span><text:span text:style-name="T8">○○○○○○</text:span><text:span text:style-name="T9">②</text:span><text:span text:style-name="T10">○○○○○○</text:span><text:span text:style-name="T11"><text:s text:c="4"/></text:span><text:span text:style-name="T12"><text:s text:c="14"/></text:span><text:span text:style-name="T13">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5">（二）利用次數無限制。</text:p>
      <text:p text:style-name="P16">（三）利用重製無限制。</text:p>
      <text:p text:style-name="P17">（四）利用時間無限制。</text:p>
      <text:p text:style-name="P18"><text:span text:style-name="T19">（五）利用形式為實體（宣導品、本館刊物等）、網站或電子出版物、透過網路公開傳輸</text:span><text:span text:style-name="T20">及瀏覽等服務之行為</text:span><text:span text:style-name="T21">。</text:span></text:p>
      <text:p text:style-name="P22">上述等權利，作者亦得另自行重複行使，其餘之權利，並由作者自行保有。</text:p>
      <text:p text:style-name="P23">此致</text:p>
      <text:p text:style-name="P24"/>
      <text:p text:style-name="P25">國立臺灣藝術教育館<text:s/><text:s text:c="18"/></text:p>
      <text:p text:style-name="P26"/>
      <text:p text:style-name="P27"/>
      <text:p text:style-name="P28"><text:span text:style-name="T29"><text:s text:c="3"/></text:span><text:span text:style-name="T30">授權單位名稱：</text:span><text:span text:style-name="T31"><text:s text:c="29"/></text:span><text:span text:style-name="T32">（</text:span><text:span text:style-name="T33">單位用印</text:span><text:span text:style-name="T34">）</text:span><text:span text:style-name="T35"><text:s text:c="2"/></text:span></text:p>
      <text:p text:style-name="P36"><text:s text:c="3"/>授權人姓名：<text:s text:c="31"/>（簽章）</text:p>
      <text:p text:style-name="P37">電<text:s text:c="6"/>話：</text:p>
      <text:p text:style-name="P38">地<text:s text:c="6"/>址：</text:p>
      <text:p text:style-name="P39"/>
      <text:p text:style-name="P40"/>
      <text:p text:style-name="P41">中華民國<text:s text:c="15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k Lan</meta:initial-creator>
    <dc:creator>Mark Lan</dc:creator>
    <meta:creation-date>2025-12-26T01:21:00Z</meta:creation-date>
    <dc:date>2025-12-26T01:21:00Z</dc:date>
    <meta:template xlink:href="Normal.dotm" xlink:type="simple"/>
    <meta:editing-cycles>2</meta:editing-cycles>
    <meta:editing-duration>PT0S</meta:editing-duration>
    <meta:user-defined meta:name="GrammarlyDocumentId">97688c23-03f3-4116-b4ea-1bdc34b8a9f3</meta:user-defined>
    <meta:document-statistic meta:page-count="1" meta:paragraph-count="1" meta:word-count="69" meta:character-count="466" meta:row-count="3" meta:non-whitespace-character-count="398"/>
  </office:meta>
</office:document-meta>
</file>