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style:num-suffix="、" style:num-list-format-name="NLF0"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list-format-name="NLF0"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list-format-name="NLF0"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list-format-name="NLF0"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list-format-name="NLF0"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7881in" text:min-label-width="0.575in" text:list-level-position-and-space-mode="label-alignment">
          <style:list-level-label-alignment text:label-followed-by="listtab" fo:margin-left="1.3631in" fo:text-indent="-0.575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list-format-name="NLF1"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list-format-name="NLF1"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list-format-name="NLF1"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list-format-name="NLF1"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list-format-name="NLF1"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list-format-name="NLF1"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list-format-name="NLF1"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list-format-name="NLF1"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6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6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6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6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6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6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6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6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background-fill draw:fill="solid" draw:fill-color="#FFFFFF"/>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background-fill draw:fill="solid" draw:fill-color="#FFFFFF"/>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background-fill draw:fill="solid" draw:fill-color="#FFFFFF"/>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P1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15"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background-fill draw:fill="solid" draw:fill-color="#FFFFFF"/>
      </style:paragraph-properties>
      <style:text-properties style:font-name="標楷體" style:font-name-asian="標楷體" style:font-name-complex="新細明體" style:letter-kerning="false" style:font-size-complex="12pt"/>
    </style:style>
    <style:style style:name="P16"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17"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background-fill draw:fill="solid" draw:fill-color="#FFFFFF"/>
      </style:paragraph-properties>
      <style:text-properties style:font-name="標楷體" style:font-name-asian="標楷體" style:font-name-complex="新細明體"/>
    </style:style>
    <style:style style:name="P18"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background-fill draw:fill="solid" draw:fill-color="#FFFFFF"/>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P29" style:parent-style-name="清單段落" style:list-style-name="LFO2" style:family="paragraph">
      <style:paragraph-properties style:snap-to-layout-grid="false" fo:text-align="justify" style:vertical-align="top" fo:margin-top="0in" fo:margin-bottom="0in" style:line-height-at-least="0.3194in" fo:margin-left="1.2798in" fo:text-indent="-0.4923in" fo:background-color="#FFFFFF">
        <style:tab-stops>
          <style:tab-stop style:type="left" style:position="-1.0826in"/>
        </style:tab-stops>
        <style:background-fill draw:fill="solid" draw:fill-color="#FFFFFF"/>
      </style:paragraph-properties>
    </style:style>
    <style:style style:name="T30" style:parent-style-name="預設段落字型" style:family="text">
      <style:text-properties style:font-name="標楷體" style:font-name-asian="標楷體" style:font-style-complex="italic"/>
    </style:style>
    <style:style style:name="T31" style:parent-style-name="預設段落字型" style:family="text">
      <style:text-properties style:font-name="標楷體" style:font-name-asian="標楷體" style:font-style-complex="italic"/>
    </style:style>
    <style:style style:name="T32" style:parent-style-name="預設段落字型" style:family="text">
      <style:text-properties style:font-name="標楷體" style:font-name-asian="標楷體" style:font-style-complex="italic"/>
    </style:style>
    <style:style style:name="T33" style:parent-style-name="預設段落字型" style:family="text">
      <style:text-properties style:font-name="標楷體" style:font-name-asian="標楷體" style:font-style-complex="italic"/>
    </style:style>
    <style:style style:name="P34" style:parent-style-name="清單段落" style:list-style-name="LFO2" style:family="paragraph">
      <style:paragraph-properties style:snap-to-layout-grid="false" fo:text-align="justify" style:vertical-align="top" fo:margin-top="0in" fo:margin-bottom="0in" style:line-height-at-least="0.3194in" fo:margin-left="1.2798in" fo:text-indent="-0.4923in" fo:background-color="#FFFFFF">
        <style:tab-stops>
          <style:tab-stop style:type="left" style:position="-1.0826in"/>
        </style:tab-stops>
        <style:background-fill draw:fill="solid" draw:fill-color="#FFFFFF"/>
      </style:paragraph-properties>
      <style:text-properties style:font-name="標楷體" style:font-name-asian="標楷體" style:font-name-complex="新細明體"/>
    </style:style>
    <style:style style:name="P35"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36"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background-fill draw:fill="solid" draw:fill-color="#FFFFFF"/>
      </style:paragraph-properties>
      <style:text-properties style:font-name="標楷體" style:font-name-asian="標楷體" style:font-name-complex="新細明體" style:letter-kerning="false" style:font-size-complex="12pt"/>
    </style:style>
    <style:style style:name="P37"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style>
    <style:style style:name="T3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P40"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background-fill draw:fill="solid" draw:fill-color="#FFFFFF"/>
      </style:paragraph-properties>
      <style:text-properties style:font-name="標楷體" style:font-name-asian="標楷體" style:font-name-complex="新細明體"/>
    </style:style>
    <style:style style:name="P41"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background-fill draw:fill="solid" draw:fill-color="#FFFFFF"/>
      </style:paragraph-properties>
      <style:text-properties style:font-name="標楷體" style:font-name-asian="標楷體" style:font-name-complex="新細明體"/>
    </style:style>
    <style:style style:name="P4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43"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background-fill draw:fill="solid" draw:fill-color="#FFFFFF"/>
      </style:paragraph-properties>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666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66" style:parent-style-name="清單段落" style:list-style-name="LFO3" style:family="paragraph">
      <style:paragraph-properties style:snap-to-layout-grid="false" fo:text-align="justify" style:vertical-align="top" fo:margin-top="0in" fo:margin-bottom="0in" style:line-height-at-least="0.3194in" fo:text-indent="-0.377in" fo:background-color="#FFFFFF">
        <style:tab-stops>
          <style:tab-stop style:type="left" style:position="-2.968in"/>
        </style:tab-stops>
        <style:background-fill draw:fill="solid" draw:fill-color="#FFFFFF"/>
      </style:paragraph-properties>
      <style:text-properties style:font-name="標楷體" style:font-name-asian="標楷體" style:font-name-complex="新細明體"/>
    </style:style>
    <style:style style:name="P67"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background-fill draw:fill="solid" draw:fill-color="#FFFFFF"/>
      </style:paragraph-properties>
      <style:text-properties style:font-name="標楷體" style:font-name-asian="標楷體" style:font-name-complex="新細明體"/>
    </style:style>
    <style:style style:name="P68"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background-fill draw:fill="solid" draw:fill-color="#FFFFFF"/>
      </style:paragraph-properties>
      <style:text-properties style:font-name="標楷體" style:font-name-asian="標楷體" style:font-name-complex="新細明體"/>
    </style:style>
    <style:style style:name="P69"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background-fill draw:fill="solid" draw:fill-color="#FFFFFF"/>
      </style:paragraph-properties>
      <style:text-properties style:font-name="標楷體" style:font-name-asian="標楷體" style:font-name-complex="新細明體"/>
    </style:style>
    <style:style style:name="P70"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background-fill draw:fill="solid" draw:fill-color="#FFFFFF"/>
      </style:paragraph-properties>
      <style:text-properties style:font-name="標楷體" style:font-name-asian="標楷體" style:font-name-complex="新細明體"/>
    </style:style>
    <style:style style:name="P71"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background-fill draw:fill="solid" draw:fill-color="#FFFFFF"/>
      </style:paragraph-properties>
      <style:text-properties style:font-name="標楷體" style:font-name-asian="標楷體" style:font-name-complex="新細明體"/>
    </style:style>
    <style:style style:name="P72"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background-fill draw:fill="solid" draw:fill-color="#FFFFFF"/>
      </style:paragraph-properties>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style>
    <style:style style:name="P85"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968in"/>
        </style:tab-stops>
        <style:background-fill draw:fill="solid" draw:fill-color="#FFFFFF"/>
      </style:paragraph-properties>
      <style:text-properties style:font-name="標楷體" style:font-name-asian="標楷體" style:font-name-complex="新細明體" fo:color="#000000"/>
    </style:style>
    <style:style style:name="P86"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4.6347in"/>
        </style:tab-stops>
        <style:background-fill draw:fill="solid" draw:fill-color="#FFFFFF"/>
      </style:paragraph-properties>
      <style:text-properties style:font-name="標楷體" style:font-name-asian="標楷體" style:font-name-complex="新細明體" fo:color="#000000"/>
    </style:style>
    <style:style style:name="P87"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4.6347in"/>
        </style:tab-stops>
        <style:background-fill draw:fill="solid" draw:fill-color="#FFFFFF"/>
      </style:paragraph-properties>
      <style:text-properties style:font-name="標楷體" style:font-name-asian="標楷體" style:font-name-complex="新細明體" fo:color="#000000"/>
    </style:style>
    <style:style style:name="P88"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6236in"/>
        </style:tab-stops>
        <style:background-fill draw:fill="solid" draw:fill-color="#FFFFFF"/>
      </style:paragraph-properties>
    </style:style>
    <style:style style:name="T89" style:parent-style-name="預設段落字型" style:family="text">
      <style:text-properties style:font-name="標楷體" style:font-name-asian="標楷體" style:font-name-complex="新細明體" fo:font-weight="bold" style:font-weight-asian="bold" fo:color="#FF0000" fo:background-color="#FFFFFF"/>
    </style:style>
    <style:style style:name="T90" style:parent-style-name="預設段落字型" style:family="text">
      <style:text-properties style:font-name="標楷體" style:font-name-asian="標楷體" style:font-name-complex="新細明體" fo:font-weight="bold" style:font-weight-asian="bold" fo:color="#FF0000" fo:background-color="#FFFFFF"/>
    </style:style>
    <style:style style:name="T91" style:parent-style-name="預設段落字型" style:family="text">
      <style:text-properties style:font-name="標楷體" style:font-name-asian="標楷體" style:font-name-complex="新細明體" fo:font-weight="bold" style:font-weight-asian="bold" fo:color="#FF0000" fo:background-color="#FFFFFF"/>
    </style:style>
    <style:style style:name="T92" style:parent-style-name="預設段落字型" style:family="text">
      <style:text-properties style:font-name="標楷體" style:font-name-asian="標楷體" style:font-name-complex="新細明體" fo:font-weight="bold" style:font-weight-asian="bold" fo:color="#FF0000"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color="#FF0000" fo:background-color="#FFFFFF"/>
    </style:style>
    <style:style style:name="T94" style:parent-style-name="預設段落字型" style:family="text">
      <style:text-properties style:font-name="標楷體" style:font-name-asian="標楷體" style:font-name-complex="新細明體" fo:font-weight="bold" style:font-weight-asian="bold" fo:color="#FF0000" fo:background-color="#FFFFFF"/>
    </style:style>
    <style:style style:name="T95" style:parent-style-name="預設段落字型" style:family="text">
      <style:text-properties style:font-name="標楷體" style:font-name-asian="標楷體" style:font-name-complex="新細明體" fo:font-weight="bold" style:font-weight-asian="bold" fo:color="#FF0000" fo:background-color="#FFFFFF"/>
    </style:style>
    <style:style style:name="T96" style:parent-style-name="預設段落字型" style:family="text">
      <style:text-properties style:font-name="標楷體" style:font-name-asian="標楷體" style:font-name-complex="新細明體" fo:font-weight="bold" style:font-weight-asian="bold" fo:color="#FF0000" fo:background-color="#FFFFFF"/>
    </style:style>
    <style:style style:name="T97" style:parent-style-name="預設段落字型" style:family="text">
      <style:text-properties style:font-name="標楷體" style:font-name-asian="標楷體" style:font-name-complex="新細明體" fo:font-weight="bold" style:font-weight-asian="bold" fo:color="#FF0000" fo:background-color="#FFFFFF"/>
    </style:style>
    <style:style style:name="T98" style:parent-style-name="預設段落字型" style:family="text">
      <style:text-properties style:font-name="標楷體" style:font-name-asian="標楷體" style:font-name-complex="新細明體" fo:font-weight="bold" style:font-weight-asian="bold" fo:color="#FF0000" fo:background-color="#FFFFFF"/>
    </style:style>
    <style:style style:name="T99" style:parent-style-name="預設段落字型" style:family="text">
      <style:text-properties style:font-name="標楷體" style:font-name-asian="標楷體" style:font-name-complex="新細明體" fo:font-weight="bold" style:font-weight-asian="bold" fo:color="#FF0000" fo:background-color="#FFFFFF"/>
    </style:style>
    <style:style style:name="T100" style:parent-style-name="預設段落字型" style:family="text">
      <style:text-properties style:font-name="標楷體" style:font-name-asian="標楷體" style:font-name-complex="新細明體" fo:font-weight="bold" style:font-weight-asian="bold" fo:color="#FF0000" fo:background-color="#FFFFFF"/>
    </style:style>
    <style:style style:name="T101" style:parent-style-name="預設段落字型" style:family="text">
      <style:text-properties style:font-name="標楷體" style:font-name-asian="標楷體" style:font-name-complex="新細明體" fo:font-weight="bold" style:font-weight-asian="bold" fo:color="#FF0000" fo:background-color="#FFFFFF"/>
    </style:style>
    <style:style style:name="P102"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6236in"/>
        </style:tab-stops>
        <style:background-fill draw:fill="solid" draw:fill-color="#FFFFFF"/>
      </style:paragraph-properties>
      <style:text-properties style:font-name="標楷體" style:font-name-asian="標楷體" style:font-name-complex="新細明體" fo:font-weight="bold" style:font-weight-asian="bold" fo:color="#FF0000" fo:background-color="#FFFFFF"/>
    </style:style>
    <style:style style:name="P103"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6236in"/>
        </style:tab-stops>
        <style:background-fill draw:fill="solid" draw:fill-color="#FFFFFF"/>
      </style:paragraph-properties>
      <style:text-properties style:font-name="標楷體" style:font-name-asian="標楷體" style:font-name-complex="新細明體" fo:font-weight="bold" style:font-weight-asian="bold" fo:color="#FF0000" fo:background-color="#FFFFFF"/>
    </style:style>
    <style:style style:name="P10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105"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background-fill draw:fill="solid" draw:fill-color="#FFFFFF"/>
      </style:paragraph-properties>
      <style:text-properties style:font-name="標楷體" style:font-name-asian="標楷體" style:font-name-complex="新細明體"/>
    </style:style>
    <style:style style:name="P106"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background-fill draw:fill="solid" draw:fill-color="#FFFFFF"/>
      </style:paragraph-properties>
      <style:text-properties style:font-name="標楷體" style:font-name-asian="標楷體" style:font-name-complex="新細明體"/>
    </style:style>
    <style:style style:name="P107"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108"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background-fill draw:fill="solid" draw:fill-color="#FFFFFF"/>
      </style:paragraph-properties>
      <style:text-properties style:font-name="標楷體" style:font-name-asian="標楷體" style:font-name-complex="新細明體" style:letter-kerning="false" style:font-size-complex="12pt"/>
    </style:style>
    <style:style style:name="P109"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background-fill draw:fill="solid" draw:fill-color="#FFFFFF"/>
      </style:paragraph-properties>
      <style:text-properties style:font-name="標楷體" style:font-name-asian="標楷體" style:font-name-complex="新細明體" fo:font-weight="bold" style:font-weight-asian="bold" style:letter-kerning="false" style:font-size-complex="12pt"/>
    </style:style>
    <style:style style:name="P110"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background-fill draw:fill="solid" draw:fill-color="#FFFFFF"/>
      </style:paragraph-properties>
    </style:style>
    <style:style style:name="T111" style:parent-style-name="預設段落字型" style:family="text">
      <style:text-properties style:font-name="標楷體" style:font-name-asian="標楷體" style:font-name-complex="新細明體"/>
    </style:style>
    <style:style style:name="P112"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background-fill draw:fill="solid" draw:fill-color="#FFFFFF"/>
      </style:paragraph-properties>
      <style:text-properties style:font-name="標楷體" style:font-name-asian="標楷體"/>
    </style:style>
    <style:style style:name="P113"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background-fill draw:fill="solid" draw:fill-color="#FFFFFF"/>
      </style:paragraph-properties>
    </style:style>
    <style:style style:name="T114" style:parent-style-name="預設段落字型" style:family="text">
      <style:text-properties style:font-name="標楷體" style:font-name-asian="標楷體" style:font-name-complex="新細明體" fo:color="#000000"/>
    </style:style>
    <style:style style:name="P115"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background-fill draw:fill="solid" draw:fill-color="#FFFFFF"/>
      </style:paragraph-properties>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font-name-complex="新細明體" fo:color="#000000"/>
    </style:style>
    <style:style style:name="T118" style:parent-style-name="預設段落字型" style:family="text">
      <style:text-properties style:font-name="標楷體" style:font-name-asian="標楷體" style:font-name-complex="新細明體" fo:color="#000000"/>
    </style:style>
    <style:style style:name="T119" style:parent-style-name="預設段落字型" style:family="text">
      <style:text-properties style:font-name="標楷體" style:font-name-asian="標楷體" style:font-name-complex="新細明體"/>
    </style:style>
    <style:style style:name="P120"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background-fill draw:fill="solid" draw:fill-color="#FFFFFF"/>
      </style:paragraph-properties>
      <style:text-properties style:font-name="標楷體" style:font-name-asian="標楷體" style:font-name-complex="新細明體"/>
    </style:style>
    <style:style style:name="P121"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background-fill draw:fill="solid" draw:fill-color="#FFFFFF"/>
      </style:paragraph-properties>
      <style:text-properties style:font-name="標楷體" style:font-name-asian="標楷體" style:font-name-complex="新細明體"/>
    </style:style>
    <style:style style:name="P122"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background-fill draw:fill="solid" draw:fill-color="#FFFFFF"/>
      </style:paragraph-properties>
      <style:text-properties style:font-name="標楷體" style:font-name-asian="標楷體" style:font-name-complex="新細明體"/>
    </style:style>
    <style:style style:name="P123"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6729in"/>
        </style:tab-stops>
        <style:background-fill draw:fill="solid" draw:fill-color="#FFFFFF"/>
      </style:paragraph-properties>
    </style:style>
    <style:style style:name="T124" style:parent-style-name="預設段落字型" style:family="text">
      <style:text-properties style:font-name="標楷體" style:font-name-asian="標楷體" style:font-name-complex="新細明體"/>
    </style:style>
    <style:style style:name="T125" style:parent-style-name="超連結"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5年1月至6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音樂領域之專業演出團</text:span><text:span text:style-name="T9">(</text:span><text:span text:style-name="T10">者</text:span><text:span text:style-name="T11">)</text:span><text:span text:style-name="T12">踴躍申請。</text:span><text:span text:style-name="T13">相關活動計畫如下：</text:span></text:h>
      <text:list text:style-name="LFO1" text:continue-numbering="true">
        <text:list-item>
          <text:p text:style-name="P14">活動地點</text:p>
        </text:list-item>
      </text:list>
      <text:p text:style-name="P15"><text:s text:c="4"/>本處藝文大樓一樓演藝廳（臺北市八德路3段25號1樓）。</text:p>
      <text:list text:style-name="LFO1" text:continue-numbering="true">
        <text:list-item>
          <text:p text:style-name="P16">活動內容</text:p>
          <text:list text:continue-numbering="true">
            <text:list-item>
              <text:p text:style-name="P17">以音樂演出為主，不限演出人數、型式，唯須現場演奏。</text:p>
            </text:list-item>
            <text:list-item>
              <text:p text:style-name="P18"><text:span text:style-name="T19">節目企劃書之送件內容及檔期，徵選主題如下，</text:span><text:span text:style-name="T20">演出團</text:span><text:span text:style-name="T21">(</text:span><text:span text:style-name="T22">者</text:span><text:span text:style-name="T23">)</text:span><text:span text:style-name="T24">請擇定一檔申請，並將視入選之節目企劃書「擇優」予以酌增演出費</text:span><text:span text:style-name="T25">(</text:span><text:span text:style-name="T26">如第柒項說明</text:span><text:span text:style-name="T27">)</text:span><text:span text:style-name="T28">：</text:span></text:p>
            </text:list-item>
          </text:list>
        </text:list-item>
      </text:list>
      <text:list text:style-name="LFO2" text:continue-numbering="true">
        <text:list-item>
          <text:p text:style-name="P29"><text:span text:style-name="T30">1-3</text:span><text:span text:style-name="T31">月檔：計</text:span><text:span text:style-name="T32">10</text:span><text:span text:style-name="T33">場，主題為「樂冬音符」，以音樂傳遞冬日溫暖，透過溫馨曲調營造團聚氛圍，讓觀眾感受抒情共鳴與心靈暖意。</text:span></text:p>
        </text:list-item>
        <text:list-item>
          <text:p text:style-name="P34">4-6月檔：計11場，主題為「樂沐春光」，以音符勾勒春日氣息，欣欣向榮、如沐春風，共譜一場洋溢希望與生命力的音樂饗宴。</text:p>
        </text:list-item>
      </text:list>
      <text:list text:style-name="LFO1" text:continue-numbering="true">
        <text:list-item>
          <text:p text:style-name="P35">演出時間</text:p>
        </text:list-item>
      </text:list>
      <text:p text:style-name="P36">115年1至6月週日下午14時30分至16時。<text:s/></text:p>
      <text:list text:style-name="LFO1" text:continue-numbering="true">
        <text:list-item>
          <text:p text:style-name="P37"><text:span text:style-name="T38">申請資格</text:span><text:span text:style-name="T39">（下列二項資格其中之一）</text:span></text:p>
          <text:list text:continue-numbering="true">
            <text:list-item>
              <text:p text:style-name="P40">政府立案之音樂類表演藝術團體。</text:p>
            </text:list-item>
            <text:list-item>
              <text:p text:style-name="P41">年滿二十歲之中華民國國民或領有工作證之外國人。</text:p>
            </text:list-item>
          </text:list>
        </text:list-item>
        <text:list-item>
          <text:p text:style-name="P42">申請方式及日期</text:p>
        </text:list-item>
      </text:list>
      <text:p text:style-name="P43"><text:span text:style-name="T44">請至本處官網下載申請表格，填妥後連同應繳交之資料，於</text:span><text:span text:style-name="T45">本</text:span><text:span text:style-name="T46">(115)</text:span><text:span text:style-name="T47">年</text:span><text:span text:style-name="T48">9</text:span><text:span text:style-name="T49">月</text:span><text:span text:style-name="T50">30</text:span><text:span text:style-name="T51">日下午</text:span><text:span text:style-name="T52">17</text:span><text:span text:style-name="T53">時</text:span><text:span text:style-name="T54">前親送（週一至週五</text:span><text:span text:style-name="T55">9:00~17:00</text:span><text:span text:style-name="T56">）或</text:span><text:span text:style-name="T57">以掛號郵寄（郵戳為憑）至</text:span><text:span text:style-name="T58">105</text:span><text:span text:style-name="T59">臺北市八德路</text:span><text:span text:style-name="T60">3</text:span><text:span text:style-name="T61">段</text:span><text:span text:style-name="T62">25</text:span><text:span text:style-name="T63">號臺北市藝文推廣處藝文推廣課收，信封請註明「申請音樂沙龍」。</text:span><text:span text:style-name="T64"><text:s/></text:span></text:p>
      <text:list text:style-name="LFO1" text:continue-numbering="true">
        <text:list-item>
          <text:p text:style-name="P65">應繳交資料</text:p>
        </text:list-item>
      </text:list>
      <text:list text:style-name="LFO3" text:continue-numbering="true">
        <text:list-item>
          <text:p text:style-name="P66">演出規範同意書(附件一)，須用印或簽章。</text:p>
        </text:list-item>
        <text:list-item>
          <text:p text:style-name="P67">音樂沙龍申請表(附件二)。</text:p>
        </text:list-item>
        <text:list-item>
          <text:p text:style-name="P68">節目企劃書(附件三)。</text:p>
        </text:list-item>
        <text:list-item>
          <text:p text:style-name="P69">申請資格證明文件影本（加註「與正本相符」）：</text:p>
        </text:list-item>
      </text:list>
      <text:list text:style-name="LFO4" text:continue-numbering="true">
        <text:list-item>
          <text:p text:style-name="P70">團體申請者請檢附立案或登記證書及負責人身分證正反面影本。</text:p>
        </text:list-item>
        <text:list-item>
          <text:p text:style-name="P71">個人申請者須附身分證正反面影本。</text:p>
        </text:list-item>
      </text:list>
      <text:soft-page-break/>
      <text:list text:style-name="LFO3" text:continue-numbering="true">
        <text:list-item>
          <text:p text:style-name="P72"><text:span text:style-name="T73">演出團隊</text:span><text:span text:style-name="T74">(</text:span><text:span text:style-name="T75">者</text:span><text:span text:style-name="T76">)</text:span><text:span text:style-name="T77">宣傳照片電子檔</text:span><text:span text:style-name="T78">1</text:span><text:span text:style-name="T79">張（可自行美編，</text:span><text:span text:style-name="T80">1mb</text:span><text:span text:style-name="T81">以上</text:span><text:span text:style-name="T82">jpg</text:span><text:span text:style-name="T83">格式</text:span><text:span text:style-name="T84">）。</text:span></text:p>
        </text:list-item>
        <text:list-item>
          <text:p text:style-name="P85">演出影音資料：</text:p>
        </text:list-item>
      </text:list>
      <text:list text:style-name="LFO5" text:continue-numbering="true">
        <text:list-item>
          <text:p text:style-name="P86">影片內容限企劃書內提列之所有演出人員之合奏，總長度勿超過10分鐘。</text:p>
        </text:list-item>
        <text:list-item>
          <text:p text:style-name="P87">影片須為三年內錄製，請註明錄製時間。</text:p>
        </text:list-item>
      </text:list>
      <text:list text:style-name="LFO6" text:continue-numbering="true">
        <text:list-item>
          <text:p text:style-name="P88"><text:span text:style-name="T89">以上資料請同步上傳雲端網址，雲端網址請以</text:span><text:span text:style-name="T90">Email</text:span><text:span text:style-name="T91">郵寄至承辦人信箱</text:span><text:span text:style-name="T92">un6047@gov.taipei</text:span><text:span text:style-name="T93">，郵件主旨請寫明「申請音樂沙龍</text:span><text:span text:style-name="T94">+</text:span><text:span text:style-name="T95">申請者名稱」，以利識別。若無法下載視同資料不全，雲端資料下載期限需至</text:span><text:span text:style-name="T96">114</text:span><text:span text:style-name="T97">年</text:span><text:span text:style-name="T98">11</text:span><text:span text:style-name="T99">月</text:span><text:span text:style-name="T100">20</text:span><text:span text:style-name="T101">日。</text:span></text:p>
        </text:list-item>
        <text:list-item>
          <text:p text:style-name="P102">第一、二、三、四項須提供紙本及掃瞄pdf檔，第二、三項請再提供word檔。</text:p>
        </text:list-item>
        <text:list-item>
          <text:p text:style-name="P103">資料不齊全者無法參加審查。</text:p>
        </text:list-item>
      </text:list>
      <text:list text:style-name="LFO1" text:continue-numbering="true">
        <text:list-item>
          <text:p text:style-name="P104">演出經費</text:p>
        </text:list-item>
      </text:list>
      <text:list text:style-name="LFO7" text:continue-numbering="true">
        <text:list-item>
          <text:p text:style-name="P105">入選者：每一案演出費新臺幣3萬元整。</text:p>
        </text:list-item>
        <text:list-item>
          <text:p text:style-name="P106">入選擇優者：如經本處審查入選且節目企劃書經擇優者，每一案演出費為新臺幣5萬元整（依本處公告為主）。</text:p>
        </text:list-item>
      </text:list>
      <text:list text:style-name="LFO1" text:continue-numbering="true">
        <text:list-item>
          <text:p text:style-name="P107">審查及結果通知</text:p>
        </text:list-item>
      </text:list>
      <text:p text:style-name="P108">經本處審查通過之入選者，將於本處官網公告，並以電子郵件通知演出時間。</text:p>
      <text:list text:style-name="LFO1" text:continue-numbering="true">
        <text:list-item>
          <text:p text:style-name="P109">其他</text:p>
        </text:list-item>
      </text:list>
      <text:list text:style-name="LFO8" text:continue-numbering="true">
        <text:list-item>
          <text:p text:style-name="P110"><text:span text:style-name="T111">請詳閱公告後提出申請，並遵守著作權法及演出相關規範辦理。若有違反，申請者自負相關法律責任。</text:span></text:p>
        </text:list-item>
        <text:list-item>
          <text:p text:style-name="P112">請慎填申請表所勾選之演出日期，經排定檔期後，如無法配合即視為棄權。</text:p>
        </text:list-item>
        <text:list-item>
          <text:p text:style-name="P113"><text:span text:style-name="T114">演出當日將核對演出人員之身份證明文件，須與送件企劃書一致。</text:span></text:p>
        </text:list-item>
        <text:list-item>
          <text:p text:style-name="P115"><text:span text:style-name="T116">入選者，因故需變更演出人員及變更演出曲目內容，請於演出</text:span><text:span text:style-name="T117">20</text:span><text:span text:style-name="T118">日前提出申請；倘未經本處同意即逕為更換人員，將依比例扣除演出經費。變更曲目超過原企劃書三分之一比例及變更演出人員將列為未來評審之考量，敬請留意</text:span><text:span text:style-name="T119">。</text:span></text:p>
        </text:list-item>
        <text:list-item>
          <text:p text:style-name="P120">入選擇優者，非因不可抗力因素（須檢附證明），不可變更曲目及演出人員(僅可變更曲序)。如有更動，本處保有停止演出之權利。</text:p>
        </text:list-item>
        <text:list-item>
          <text:p text:style-name="P121">無故取消演出者，本處5年內不受理其音樂沙龍之申請，並列入日後申請評審紀錄參考</text:p>
        </text:list-item>
        <text:list-item>
          <text:p text:style-name="P122">獲選者須於表演現場提供120份節目單供市民索取，字體勿過小。</text:p>
        </text:list-item>
        <text:list-item>
          <text:p text:style-name="P123"><text:span text:style-name="T124">其他相關事宜請洽活動承辦人吳佳玲小姐，電子郵件：</text:span><text:a xlink:href="mailto:un6047@gov.taipei" office:target-frame-name="_top" xlink:show="replace"><text:span text:style-name="T125">un6047@gov.taipei</text:span></text:a><text:span text:style-name="T126">，（</text:span><text:span text:style-name="T127">02</text:span><text:span text:style-name="T128">）</text:span><text:span text:style-name="T129">2577-5931</text:span><text:span text:style-name="T130">轉分機</text:span><text:span text:style-name="T131">342</text:span><text:span text:style-name="T13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fo:language="en" fo:country="US"/>
    </style:style>
    <style:style style:name="WW_CharLFO3LVL1" style:family="text">
      <style:text-properties style:font-name="標楷體" style:font-name-asian="標楷體" fo:font-size="12pt" style:font-size-asian="12pt" style:font-size-complex="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style:num-suffix="、" style:num-list-format-name="NLF0"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list-format-name="NLF0"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list-format-name="NLF0"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list-format-name="NLF0"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list-format-name="NLF0"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7881in" text:min-label-width="0.575in" text:list-level-position-and-space-mode="label-alignment">
          <style:list-level-label-alignment text:label-followed-by="listtab" fo:margin-left="1.3631in" fo:text-indent="-0.575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list-format-name="NLF1"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list-format-name="NLF1"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list-format-name="NLF1"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list-format-name="NLF1"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list-format-name="NLF1"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list-format-name="NLF1"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list-format-name="NLF1"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list-format-name="NLF1"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6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6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6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6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6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6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6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6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昭秀</meta:initial-creator>
    <dc:creator>Mark Lan</dc:creator>
    <meta:creation-date>2025-09-16T07:27:00Z</meta:creation-date>
    <dc:date>2025-09-16T07:27:00Z</dc:date>
    <meta:print-date>2020-09-02T01:35:00Z</meta:print-date>
    <meta:template xlink:href="Normal.dotm" xlink:type="simple"/>
    <meta:editing-cycles>2</meta:editing-cycles>
    <meta:editing-duration>PT120S</meta:editing-duration>
    <meta:user-defined meta:name="GrammarlyDocumentId">485dfe55-6619-4f68-9102-b3622159d11c</meta:user-defined>
    <meta:document-statistic meta:page-count="2" meta:paragraph-count="45" meta:word-count="1430" meta:character-count="1558" meta:row-count="61" meta:non-whitespace-character-count="1526"/>
  </office:meta>
</office:document-meta>
</file>