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vertical-align="auto"/>
      <style:text-properties fo:hyphenate="true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5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6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7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8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9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0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1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2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3" style:parent-style-name="清單段落" style:family="paragraph">
      <style:paragraph-properties style:vertical-align="auto" fo:margin-left="0.5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24" style:parent-style-name="清單段落" style:family="paragraph">
      <style:paragraph-properties style:vertical-align="auto" fo:margin-left="0.5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9" style:parent-style-name="內文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30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color="#000000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2" text:anchor-type="paragraph" svg:x="5.79282in" svg:y="-0.42877in" svg:width="1.13542in" svg:height="0.43056in" style:rel-width="scale" style:rel-height="scale"><draw:text-box><text:p text:style-name="P5">附件1-2</text:p></draw:text-box><svg:title/><svg:desc/></draw:frame></text:span><text:span text:style-name="T6">111</text:span><text:span text:style-name="T7">年申請補助</text:span><text:span text:style-name="T8">□</text:span><text:span text:style-name="T9">創社</text:span><text:span text:style-name="T10">□</text:span><text:span text:style-name="T11">社務活動計畫書</text:span></text:p>
      <text:p text:style-name="P12"><text:span text:style-name="T13">申請補助學校：</text:span></text:p>
      <text:list text:style-name="LFO1" text:continue-numbering="true">
        <text:list-item>
          <text:p text:style-name="P14">社團名稱：</text:p>
        </text:list-item>
        <text:list-item>
          <text:p text:style-name="P15">社團成立宗旨及願景：</text:p>
        </text:list-item>
        <text:list-item>
          <text:p text:style-name="P16">社團成立時間(新創社者免填)：</text:p>
        </text:list-item>
        <text:list-item>
          <text:p text:style-name="P17">社團指導老師及幹部成員：</text:p>
        </text:list-item>
        <text:list-item>
          <text:p text:style-name="P18">社團人數(創設請填預估數)：</text:p>
        </text:list-item>
        <text:list-item>
          <text:p text:style-name="P19">社團重要實績及獲獎紀錄(新創社者免填)：</text:p>
        </text:list-item>
        <text:list-item>
          <text:p text:style-name="P20">計畫目的：</text:p>
        </text:list-item>
        <text:list-item>
          <text:p text:style-name="P21">111年度計畫工作要項、內容及期程管制：</text:p>
        </text:list-item>
        <text:list-item>
          <text:p text:style-name="P22">計畫經費概算及來源：</text:p>
        </text:list-item>
      </text:list>
      <text:p text:style-name="P23">（1.有向不同機關申請經費補助者，應明列補助機關及申請補助金額）</text:p>
      <text:p text:style-name="P24"><text:span text:style-name="T25">（</text:span><text:span text:style-name="T26">2.</text:span><text:span text:style-name="T27">自籌經費請註明自行編列、民間捐款、其他單位補助、收費（標準）等）</text:span></text:p>
      <text:list text:style-name="LFO1" text:continue-numbering="true">
        <text:list-item>
          <text:p text:style-name="P28">預期效益：</text:p>
        </text:list-item>
      </text:list>
      <text:p text:style-name="P29"/>
      <text:soft-page-break/>
      <text:p text:style-name="P30"><text:span text:style-name="T31">(</text:span><text:span text:style-name="T32">備註</text:span><text:span text:style-name="T33">:</text:span><text:span text:style-name="T34">可自行依需求增列計畫書項目</text:span><text:span text:style-name="T35">。</text:span><text:span text:style-name="T36">)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企劃書格式範例</dc:title>
    <dc:subject/>
    <meta:initial-creator>USER</meta:initial-creator>
    <dc:creator>Mark Lan</dc:creator>
    <meta:creation-date>2024-10-08T00:43:00Z</meta:creation-date>
    <dc:date>2024-10-08T00:43:00Z</dc:date>
    <meta:print-date>2021-10-06T09:58:00Z</meta:print-date>
    <meta:template xlink:href="Normal" xlink:type="simple"/>
    <meta:editing-cycles>2</meta:editing-cycles>
    <meta:editing-duration>PT0S</meta:editing-duration>
    <meta:user-defined meta:name="GrammarlyDocumentId">67012f0cbd8c44f80a6d365089421745be5797f5cd13b3d85df49dca3de87a7a</meta:user-defined>
    <meta:document-statistic meta:page-count="2" meta:paragraph-count="15" meta:word-count="242" meta:character-count="248" meta:row-count="16" meta:non-whitespace-character-count="248"/>
  </office:meta>
</office:document-meta>
</file>