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企劃書格式範例</dc:title>
    <dc:subject/>
    <meta:initial-creator>USER</meta:initial-creator>
    <dc:creator>Mark Lan</dc:creator>
    <meta:creation-date>2024-10-08T00:41:00Z</meta:creation-date>
    <dc:date>2024-10-08T00:41:00Z</dc:date>
    <meta:print-date>2021-10-06T09:58:00Z</meta:print-date>
    <meta:template xlink:href="Normal" xlink:type="simple"/>
    <meta:editing-cycles>2</meta:editing-cycles>
    <meta:editing-duration>PT120S</meta:editing-duration>
    <meta:document-statistic meta:page-count="1" meta:paragraph-count="64" meta:word-count="226" meta:character-count="389" meta:row-count="56" meta:non-whitespace-character-count="227"/>
  </office:meta>
</office:document-meta>
</file>