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6715in"/>
    </style:style>
    <style:style style:name="TableColumn8" style:family="table-column">
      <style:table-column-properties style:column-width="0.1722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1.2708in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3888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290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  <style:text-properties style:font-name-asian="標楷體"/>
    </style:style>
    <style:style style:name="P102" style:parent-style-name="內文" style:family="paragraph">
      <style:paragraph-properties style:snap-to-layout-grid="false" fo:text-align="end"/>
      <style:text-properties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1.525in"/>
    </style:style>
    <style:style style:name="TableCell164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6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168" style:parent-style-name="內文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9264" draw:id="id0" draw:style-name="a0" draw:name="文字方塊 1" text:anchor-type="paragraph" svg:x="4.9668in" svg:y="-0.32014in" svg:width="1.13542in" svg:height="0.33264in" style:rel-width="scale" style:rel-height="scale"><draw:text-box><text:p text:style-name="P17">附件2-1</text:p></draw:text-box><svg:title/><svg:desc/></draw:frame></text:span><text:span text:style-name="T18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學校名稱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社團</text:p>
          </table:table-cell>
          <table:table-cell table:style-name="TableCell26" table:number-columns-spanned="2">
            <text:p text:style-name="P27">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table-cell table:style-name="TableCell34" table:number-columns-spanned="2">
            <text:p text:style-name="P35">成立日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地<text:s text:c="4"/>址</text:p>
            <text:p text:style-name="P41">(請務必填寫鄰、里)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統一編號</text:p>
            <text:p text:style-name="P46"><text:span text:style-name="T47">(</text:span><text:span text:style-name="T48">稅籍</text:span><text:span text:style-name="T49">)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指導老師</text:p>
          </table:table-cell>
          <table:covered-table-cell/>
          <table:covered-table-cell/>
          <table:table-cell table:style-name="TableCell55" table:number-columns-spanned="6">
            <text:p text:style-name="P56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職<text:s/>稱</text:p>
          </table:table-cell>
          <table:table-cell table:style-name="TableCell64" table:number-columns-spanned="2">
            <text:p text:style-name="P65">姓<text:s/>名</text:p>
          </table:table-cell>
          <table:covered-table-cell/>
          <table:table-cell table:style-name="TableCell66" table:number-columns-spanned="2">
            <text:p text:style-name="P67">電<text:s/>話</text:p>
          </table:table-cell>
          <table:covered-table-cell/>
          <table:table-cell table:style-name="TableCell68">
            <text:p text:style-name="P69">手<text:s/>機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補</text:p>
            <text:p text:style-name="P86">助類別</text:p>
          </table:table-cell>
          <table:table-cell table:style-name="TableCell87" table:number-columns-spanned="8">
            <text:p text:style-name="P88"><text:span text:style-name="T89">□</text:span><text:span text:style-name="T90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計畫名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計畫執</text:p>
            <text:p text:style-name="P99">行期間</text:p>
          </table:table-cell>
          <table:covered-table-cell/>
          <table:table-cell table:style-name="TableCell100" table:number-columns-spanned="3">
            <text:p text:style-name="P101">　　年　　月　　日至</text:p>
            <text:p text:style-name="P102">　　年　　月　　日止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計畫內容</text:p>
            <text:p text:style-name="P106">概<text:s text:c="4"/>要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預期效益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總經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學校</text:p>
            <text:p text:style-name="P122">自籌款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申請本會</text:p>
            <text:p text:style-name="P127">補助經費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其他政府機關補助經費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其他單位補助經費</text:span><text:span text:style-name="T139">(</text:span><text:span text:style-name="T140">含總收費</text:span><text:span text:style-name="T141">)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社團最近兩年曾獲本會補助計畫及經費</text:p>
          </table:table-cell>
          <table:table-cell table:style-name="TableCell147" table:number-columns-spanned="8">
            <text:p text:style-name="P148">□無。</text:p>
            <text:p text:style-name="P149"><text:span text:style-name="T150">□</text:span><text:span text:style-name="T151">有</text:span><text:span text:style-name="T152">(</text:span><text:span text:style-name="T153">請說明</text:span><text:span text:style-name="T154">補助計畫內容及經費核定額度及支用情形</text:span><text:span text:style-name="T155">)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檢附：</text:p>
            <text:p text:style-name="P160">一、申請補助計畫書一份。</text:p>
            <text:p text:style-name="P161"><text:span text:style-name="T162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（請加蓋學校關防）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  <text:p text:style-name="P168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填表說明：</text:p>
      <text:p text:style-name="P173">1.其他單位及政府機關補助經費等欄，請詳實填寫；未接受補助者，請填寫無。經費單位為新臺幣(元)。</text:p>
      <text:p text:style-name="P174"><text:span text:style-name="T175">2.</text:span><text:span text:style-name="T176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昌良</meta:initial-creator>
    <dc:creator>Mark Lan</dc:creator>
    <meta:creation-date>2024-10-08T00:39:00Z</meta:creation-date>
    <dc:date>2024-10-08T00:39:00Z</dc:date>
    <meta:print-date>2021-05-14T07:41:00Z</meta:print-date>
    <meta:template xlink:href="Normal" xlink:type="simple"/>
    <meta:editing-cycles>2</meta:editing-cycles>
    <meta:editing-duration>PT60S</meta:editing-duration>
    <meta:user-defined meta:name="GrammarlyDocumentId">a88a0260334a914ad5542aea219ec8839179927dba22446f32b54371ccf4f105</meta:user-defined>
    <meta:document-statistic meta:page-count="1" meta:paragraph-count="47" meta:word-count="319" meta:character-count="355" meta:row-count="77" meta:non-whitespace-character-count="321"/>
  </office:meta>
</office:document-meta>
</file>