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海洋基本法草案總說明</dc:title>
    <meta:initial-creator>沈寶蘭</meta:initial-creator>
    <dc:creator>Mark Lan</dc:creator>
    <meta:creation-date>2024-10-08T00:43:00Z</meta:creation-date>
    <dc:date>2024-10-08T00:43:00Z</dc:date>
    <meta:print-date>2019-06-21T06:3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181" meta:row-count="6" meta:non-whitespace-character-count="97"/>
  </office:meta>
</office:document-meta>
</file>